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font-weight="normal" style:font-weight-asian="normal" fo:font-size="16pt" style:font-size-asian="16pt" style:font-size-complex="16pt"/>
    </style:style>
    <style:style style:name="P6" style:parent-style-name="Heading1" style:family="paragraph">
      <style:paragraph-properties fo:text-align="center"/>
    </style:style>
    <style:style style:name="P7" style:parent-style-name="Normal" style:family="paragraph">
      <style:text-properties style:font-name-complex="Calibri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style:font-weight-complex="bold"/>
    </style:style>
    <style:style style:name="P10" style:parent-style-name="Normal" style:family="paragraph">
      <style:text-properties style:font-name-complex="Calibri" fo:font-weight="bold" style:font-weight-asian="bold"/>
    </style:style>
    <style:style style:name="P11" style:parent-style-name="Normal" style:family="paragraph">
      <style:text-properties style:font-name-complex="Calibri"/>
    </style:style>
    <style:style style:name="P12" style:parent-style-name="Normal" style:family="paragraph">
      <style:text-properties style:font-name-complex="Calibri"/>
    </style:style>
    <style:style style:name="T13" style:parent-style-name="DefaultParagraphFont" style:family="text">
      <style:text-properties fo:language="nb" fo:country="NO"/>
    </style:style>
    <style:style style:name="T14" style:parent-style-name="DefaultParagraphFont" style:family="text">
      <style:text-properties fo:language="nb" fo:country="NO"/>
    </style:style>
    <style:style style:name="P1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complex="Calibri" fo:language="nn" fo:country="NO"/>
    </style:style>
    <style:style style:name="P16" style:parent-style-name="Normal" style:family="paragraph">
      <style:text-properties style:font-name-complex="Calibri"/>
    </style:style>
    <style:style style:family="graphic" style:name="a1">
      <style:graphic-properties style:wrap="run-through" style:run-through="foreground" draw:fill="none" draw:stroke="solid" svg:stroke-width="0.01042in" svg:stroke-color="#ffffff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ffff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bookmark-start text:name="_Toc338419396"/></text:h>
      <text:h text:style-name="P6" text:outline-level="1">Application for an extension of a PhD programme at<text:s/><text:bookmark-end text:name="_Toc338419396"/>OsloMet – Oslo Metropolitan University</text:h>
      <text:p text:style-name="P7"/>
      <text:p text:style-name="Normal">Reference is made to the<text:s/><text:span text:style-name="T8">Guidelines for Admission Period in PhD Programmes at HiOA</text:span>, adopted by the Academic Affairs Committee at Oslo and Akershus University College of Applied Sciences (now OsloMet) on 16 October 2012.<text:s/></text:p>
      <text:p text:style-name="Normal">Applicant’s name:<text:line-break/><text:line-break/>Admitted to the PhD programme in:<text:s/></text:p>
      <text:p text:style-name="Normal">Start and end date of the research fellowship period:</text:p>
      <text:p text:style-name="Normal"><text:span text:style-name="T9">Period the extension applies to<text:s/></text:span>(you can apply for an extension for up to one year at a time):</text:p>
      <text:p text:style-name="Normal">Have you applied for an extension previously and, if so, when and for how long?</text:p>
      <text:p text:style-name="Normal">Short description of why you are applying for an extension:<text:line-break/></text:p>
      <text:p text:style-name="P10"/>
      <text:p text:style-name="Normal">Progress schedule for the period:</text:p>
      <text:p text:style-name="P11"/>
      <text:p text:style-name="Normal">Supervision requirements during the period – specify:</text:p>
      <text:p text:style-name="P12"/>
      <text:p text:style-name="Normal">Scheduled submission date for the thesis:</text:p>
      <text:p text:style-name="Normal">Has the application been<text:s/>recommended by the supervisor?</text:p>
      <text:p text:style-name="Normal"><text:span text:style-name="T13"><draw:custom-shape svg:x="1.11458in" svg:y="6.84861in" svg:width="0.09931in" svg:height="0.09931in" draw:z-index="251659264" draw:id="id0" draw:style-name="a1" draw:name="Rektangel 2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4"><draw:custom-shape svg:x="1.11458in" svg:y="6.84861in" svg:width="0.09931in" svg:height="0.09931in" draw:z-index="251660288" draw:id="id1" draw:style-name="a2" draw:name="Rektangel 3" text:anchor-type="paragraph"><svg:title/><svg:desc/><draw:enhanced-geometry draw:type="non-primitive" svg:viewBox="0 0 21600 21600" draw:enhanced-path="M 0 0 L 21600 0 21600 21600 0 21600 Z N"/></draw:custom-shape></text:span>YES (enter X):</text:p>
      <text:p text:style-name="Normal">NO (enter X):</text:p>
      <text:p text:style-name="P15"/>
      <text:p text:style-name="Normal">Supervisor's signature:</text:p>
      <text:p text:style-name="P16"/>
      <text:p text:style-name="Normal">Date:<text:tab/><text:tab/><text:tab/>Applicant’s signature: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fo:font-size="9.5pt" style:font-size-asian="9.5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fo:font-size="9.5pt" style:font-size-asian="9.5pt" style:language-asian="en" style:country-asian="US"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Arial" style:font-name-asian="Times New Roman" style:font-name-complex="Times New Roman" fo:letter-spacing="-0.0069in" style:letter-kerning="true" fo:font-size="18pt" style:font-size-asian="1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verskrift1" style:display-name="overskrift1" style:family="paragraph" style:parent-style-name="Heading1" style:default-outline-level="1">
      <style:paragraph-properties fo:text-align="center" fo:margin-top="0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DefaultParagraphFont" style:family="text">
      <style:text-properties fo:language="nb" fo:country="NO" style:language-asian="nb" style:country-asian="NO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fo:language="nb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P4"><text:span text:style-name="T5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gdis Berger</meta:initial-creator>
    <dc:creator>Vigdis Berger</dc:creator>
    <meta:creation-date>2019-04-01T09:25:00Z</meta:creation-date>
    <dc:date>2019-04-01T09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53" meta:character-count="964" meta:row-count="6" meta:non-whitespace-character-count="812"/>
  </office:meta>
</office:document-meta>
</file>