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</style:style>
    <style:style style:name="P6" style:parent-style-name="Normal" style:family="paragraph">
      <style:text-properties style:font-name="Times New Roman" fo:font-size="12pt" style:font-size-asian="12pt" style:font-size-complex="12pt" fo:language="nn" fo:country="NO"/>
    </style:style>
    <style:style style:name="TableColumn8" style:family="table-column">
      <style:table-column-properties style:column-width="3.6388in"/>
    </style:style>
    <style:style style:name="TableColumn9" style:family="table-column">
      <style:table-column-properties style:column-width="2.85in"/>
    </style:style>
    <style:style style:name="Table7" style:family="table">
      <style:table-properties style:width="6.4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Calibri" style:font-name-complex="Calibri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Calibri" style:font-name-complex="Calibri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alibri"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Standardskriftforavsnitt1" style:family="text">
      <style:text-properties style:font-name="Calibri"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text-properties style:font-name="Calibri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  <style:style style:name="P73" style:parent-style-name="Listeavsnitt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Listeavsnitt1" style:family="paragraph">
      <style:text-properties style:font-name="Calibri" style:font-name-complex="Calibri"/>
    </style:style>
    <style:style style:name="P75" style:parent-style-name="Listeavsnitt1" style:family="paragraph">
      <style:text-properties style:font-name="Calibri" style:font-name-complex="Calibri"/>
    </style:style>
    <style:style style:name="P76" style:parent-style-name="ListParagraph" style:family="paragraph">
      <style:paragraph-properties style:vertical-align="auto" fo:margin-bottom="0in" fo:line-height="100%" fo:background-color="#FFFFFF"/>
      <style:text-properties style:font-name="Calibri" style:font-name-complex="Calibri" fo:hyphenate="false"/>
    </style:style>
    <style:style style:name="P77" style:parent-style-name="Normal" style:family="paragraph">
      <style:paragraph-properties style:vertical-align="auto" fo:margin-bottom="0in" fo:line-height="100%" fo:margin-left="0.5in" fo:background-color="#FFFFFF">
        <style:tab-stops/>
      </style:paragraph-properties>
      <style:text-properties style:font-name="Calibri" style:font-name-complex="Calibri" fo:color="#515151" fo:hyphenate="false"/>
    </style:style>
    <style:style style:name="P78" style:parent-style-name="Listeavsnitt1" style:family="paragraph">
      <style:text-properties style:font-name="Calibri" style:font-name-complex="Calibri"/>
    </style:style>
    <style:style style:name="P79" style:parent-style-name="Listeavsnitt1" style:family="paragraph">
      <style:text-properties style:font-name="Calibri" style:font-name-complex="Calibri"/>
    </style:style>
    <style:style style:name="P80" style:parent-style-name="Listeavsnitt1" style:family="paragraph"/>
    <style:style style:name="T81" style:parent-style-name="DefaultParagraphFont" style:family="text">
      <style:text-properties style:font-name="Calibri" style:font-name-complex="Calibri"/>
    </style:style>
    <style:style style:name="T82" style:parent-style-name="DefaultParagraphFont" style:family="text">
      <style:text-properties style:font-name="Calibri" style:font-name-complex="Calibri"/>
    </style:style>
    <style:style style:name="T83" style:parent-style-name="DefaultParagraphFont" style:family="text">
      <style:text-properties style:font-name="Calibri" style:font-name-complex="Calibri"/>
    </style:style>
    <style:style style:name="T84" style:parent-style-name="DefaultParagraphFont" style:family="text">
      <style:text-properties style:font-name="Calibri" style:font-name-complex="Calibri"/>
    </style:style>
    <style:style style:name="P85" style:parent-style-name="Ingenmellomrom1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Toc338419397"/>Application to take the PhD examination at OsloMet – Oslo Metropolitan University<text:bookmark-end text:name="_Toc338419397"/></text:h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ddress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hone number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E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Normal"><text:span text:style-name="T32">Start date of the PhD programme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Information about where and when the work was carried out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hD programm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upervisors (name, department, institution):<text:line-break/>1.</text:p>
            <text:p text:style-name="P48">2.</text:p>
            <text:p text:style-name="P49">3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orwegian title of the thesis:<text:s/>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nglish title of the thesis: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ype of thesis (monograph or article-based):<text:s/><text:line-break/>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NoSpacing">If the thesis is article-based – the names and statuses<text:s/>of the articles (submitted, accepted, published, and if so, where):</text:p>
      <text:p text:style-name="NoSpacing">1.<text:s/></text:p>
      <text:p text:style-name="NoSpacing"/>
      <text:p text:style-name="NoSpacing">2.</text:p>
      <text:p text:style-name="NoSpacing"/>
      <text:p text:style-name="NoSpacing">3.</text:p>
      <text:p text:style-name="NoSpacing"/>
      <text:p text:style-name="NoSpacing"><text:span text:style-name="T70">4.</text:span></text:p>
      <text:p text:style-name="P71"/>
      <text:p text:style-name="NoSpacing"><text:span text:style-name="Heading2Char">Declaration:</text:span><text:span text:style-name="Heading2Char"><text:line-break/></text:span></text:p>
      <text:p text:style-name="NoSpacing">I hereby declare that the PhD project<text:s/>is submitted for assessment for the first time and that it has not been submitted for assessment at another institution.</text:p>
      <text:p text:style-name="NoSpacing"/>
      <text:p text:style-name="NoSpacing">Place:<text:line-break/></text:p>
      <text:p text:style-name="NoSpacing">Date:<text:line-break/></text:p>
      <text:p text:style-name="NoSpacing">Signature:</text:p>
      <text:p text:style-name="NoSpacing"><text:line-break/></text:p>
      <text:p text:style-name="P72"/>
      <text:h text:style-name="Heading2" text:outline-level="2">The following appendices must be attached to the application:</text:h>
      <text:p text:style-name="P73"/>
      <text:list text:style-name="LFO3" text:continue-numbering="true">
        <text:list-item>
          <text:p text:style-name="P74">The thesis in Word and PDF format<text:s/></text:p>
        </text:list-item>
        <text:list-item>
          <text:p text:style-name="P75">Documentation of completed training component (this<text:s/>can be found in Studentweb).<text:s/></text:p>
        </text:list-item>
        <text:list-item>
          <text:p text:style-name="P76">NOTE:<text:s/>If the doctoral committee has approved the training component, attach a copy of the approval. Alternatively, you can attach a copy of your course diplomas and the department/centre will provide confirmation.</text:p>
        </text:list-item>
      </text:list>
      <text:p text:style-name="P77"/>
      <text:list text:style-name="LFO3" text:continue-numbering="true">
        <text:list-item>
          <text:p text:style-name="P78">Documentation of necessary permits, licenses etc. (see separate form).</text:p>
        </text:list-item>
        <text:list-item>
          <text:p text:style-name="P79">Statements of co-authorship where required in accordance with Section 10-1 of the PhD Regulations (see separate form).</text:p>
        </text:list-item>
        <text:list-item>
          <text:p text:style-name="P80"><text:span text:style-name="T81">A Norwegian and English abstract (each must have a scope of maximum 800 words and be</text:span><text:span text:style-name="T82"><text:s/></text:span><text:span text:style-name="T83">submitted electronically in Word and PDF format).</text:span><text:span text:style-name="T84"><text:line-break/></text:span></text:p>
        </text:list-item>
      </text:list>
      <text:p text:style-name="P85"/>
      <text:h text:style-name="Heading3" text:outline-level="3">The application form and all attachments must be submitted electronically to the person with administrative responsibility for your PhD programme.</text:h>
      <text:h text:style-name="Heading3" text:outline-level="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nb" style:country-asian="N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-asian="Times New Roman" style:font-name-complex="Times New Roman" fo:letter-spacing="-0.0069in" style:letter-kerning="true" fo:font-size="18pt" style:font-size-asian="1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18pt" style:font-size-asian="18pt" style:font-size-complex="2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andardskriftforavsnitt1" style:display-name="Standardskrift for avsnitt1" style:family="text"/>
    <style:style style:name="Listeavsnitt1" style:display-name="Listeavsnitt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verskrift1" style:display-name="overskrift1" style:family="paragraph" style:parent-style-name="Normal" style:default-outline-level="1">
      <style:paragraph-properties fo:keep-with-next="always" fo:keep-together="always" fo:text-align="center" fo:margin-bottom="0in"/>
      <style:text-properties fo:font-weight="bold" style:font-weight-asian="bold" style:font-weight-complex="bold" fo:color="#2E74B5" fo:font-size="14pt" style:font-size-asian="14pt" style:font-size-complex="14pt" fo:hyphenate="false"/>
    </style:style>
    <style:style style:name="Hyperkobling1" style:display-name="Hyperkobling1" style:family="text" style:parent-style-name="Standardskriftforavsnitt1">
      <style:text-properties fo:color="#0563C1" style:text-underline-type="single" style:text-underline-style="solid" style:text-underline-width="auto" style:text-underline-mode="continuous"/>
    </style:style>
    <style:style style:name="Ingenmellomrom1" style:display-name="Ingen mellomrom1" style:family="paragraph">
      <style:paragraph-properties style:vertical-align="baseline" fo:margin-bottom="0in" fo:line-height="100%"/>
      <style:text-properties style:font-name="Calibri" style:font-name-asian="Times New Roman" style:font-name-complex="Times New Roman" style:language-asian="nb" style:country-asian="NO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nb" style:country-asian="NO"/>
    </style:style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Times New Roman" style:font-name-complex="Times New Roman" style:language-asian="nb" style:country-asian="NO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style:language-asian="nb" style:country-asian="NO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DefaultParagraphFont" style:family="text">
      <style:text-properties fo:language="nb" fo:country="NO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fo:language="nb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P4"><text:span text:style-name="T5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gdis Berger</meta:initial-creator>
    <dc:creator>Mona Kolstø Otnæss</dc:creator>
    <meta:creation-date>2019-04-01T07:25:00Z</meta:creation-date>
    <dc:date>2019-04-01T07:26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7" meta:character-count="1620" meta:row-count="11" meta:non-whitespace-character-count="1366"/>
  </office:meta>
</office:document-meta>
</file>