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T7" style:parent-style-name="Heading2Char" style:family="text">
      <style:text-properties style:font-name="Calibri Light" style:font-weight-complex="normal" fo:font-size="16pt" style:font-size-asian="16pt" style:font-size-complex="16pt" fo:language="en" fo:country="US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0" style:parent-style-name="Default" style:family="paragraph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1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4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5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6" style:parent-style-name="Heading3" style:family="paragraph">
      <style:text-properties fo:language="en" fo:country="US"/>
    </style:style>
    <style:style style:name="P1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2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33" style:parent-style-name="Heading3" style:family="paragraph">
      <style:text-properties fo:language="en" fo:country="US"/>
    </style:style>
    <style:style style:name="P3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9" style:parent-style-name="Heading3" style:family="paragraph">
      <style:text-properties fo:language="en" fo:country="US"/>
    </style:style>
    <style:style style:name="P5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5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6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7" style:parent-style-name="Heading3" style:family="paragraph">
      <style:text-properties fo:language="en" fo:country="US"/>
    </style:style>
    <style:style style:name="P6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6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7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2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83" style:parent-style-name="Heading3" style:family="paragraph">
      <style:text-properties fo:language="en" fo:country="US"/>
    </style:style>
    <style:style style:name="P8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6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7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8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8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0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1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2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3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4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5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96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7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8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99" style:parent-style-name="Normal" style:family="paragraph">
      <style:text-properties fo:language="en" fo:country="US"/>
    </style:style>
    <style:style style:name="P100" style:parent-style-name="Normal" style:family="paragraph"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Normal" style:family="paragraph">
      <style:text-properties fo:language="en" fo:country="US"/>
    </style:style>
    <style:style style:name="P104" style:parent-style-name="Normal" style:family="paragraph">
      <style:text-properties fo:language="en" fo:country="US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h text:style-name="P5" text:outline-level="1"><text:bookmark-start text:name="_Toc338419399"/><text:span text:style-name="T6">C</text:span><text:span text:style-name="T7">o-author declaration and confirmation</text:span><text:bookmark-end text:name="_Toc338419399"/></text:h>
      <text:p text:style-name="Default"><text:span text:style-name="T8"><text:s/></text:span></text:p>
      <text:p text:style-name="P9">Required enclosure when requesting that a dissertation be considered for a doctoral degree at Oslo Metropolitan University.</text:p>
      <text:p text:style-name="P10"/>
      <text:p text:style-name="P11">The declaration<text:s/>should be filled in and signed by the candidate and all co-author(s). Use the back of the page if necessary.<text:s/></text:p>
      <text:p text:style-name="P12"/>
      <text:p text:style-name="P13">The declaration will show the candidate’s contribution to conception and design, and/or development and analysis of a theoretical model, and/or acquisition of data, and/or analysis and interpretation of data, contribution to drafting the article and/or revising it critically for important intellectual content etc.<text:s/></text:p>
      <text:p text:style-name="P14"/>
      <text:p text:style-name="P15"/>
      <text:h text:style-name="P16" text:outline-level="3">Article no. 1<text:s/></text:h>
      <text:p text:style-name="P17">Title:<text:s/></text:p>
      <text:p text:style-name="P18">The independent contribution of the candidate:<text:s/></text:p>
      <text:p text:style-name="P19"/>
      <text:p text:style-name="P20"/>
      <text:p text:style-name="P21"/>
      <text:p text:style-name="P22"/>
      <text:p text:style-name="P23"/>
      <text:p text:style-name="P24">Co-author’s contribution:</text:p>
      <text:p text:style-name="P25"/>
      <text:p text:style-name="P26"/>
      <text:p text:style-name="P27"/>
      <text:p text:style-name="P28"/>
      <text:p text:style-name="P29"/>
      <text:p text:style-name="P30">……………………………………. ………………………………………………………………….<text:s/></text:p>
      <text:p text:style-name="P31">Signature of candidate <text:s text:c="22"/>Signature of co-authors<text:s/></text:p>
      <text:p text:style-name="P32"/>
      <text:h text:style-name="P33" text:outline-level="3">Article no. 2<text:s/></text:h>
      <text:p text:style-name="P34">Title:<text:s/></text:p>
      <text:p text:style-name="P35">The independent contribution of the candidate: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>Co-author’s contribution:</text:p>
      <text:p text:style-name="P43"/>
      <text:p text:style-name="P44"/>
      <text:p text:style-name="P45"/>
      <text:p text:style-name="P46">……………………………………. ………………………………………………………………….<text:s/></text:p>
      <text:p text:style-name="P47">Signature of candidate <text:s text:c="21"/>Signature of co-authors<text:s/></text:p>
      <text:p text:style-name="P48"/>
      <text:h text:style-name="P49" text:outline-level="3">Article no. 3<text:s/></text:h>
      <text:p text:style-name="P50">Title:<text:s/></text:p>
      <text:p text:style-name="P51">The independent contribution of the candidate: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>Co-author’s contribution:</text:p>
      <text:p text:style-name="P59"/>
      <text:p text:style-name="P60"/>
      <text:p text:style-name="P61"/>
      <text:p text:style-name="P62"/>
      <text:p text:style-name="P63"/>
      <text:p text:style-name="P64">…………………………………….<text:s/>……………………………………………………………………<text:s/></text:p>
      <text:p text:style-name="P65">Signature of candidate <text:s text:c="22"/>Signature of co-authors<text:s/></text:p>
      <text:p text:style-name="P66"/>
      <text:h text:style-name="P67" text:outline-level="3">Article no. 4<text:s/></text:h>
      <text:p text:style-name="P68">Title:<text:s/></text:p>
      <text:p text:style-name="P69">The independent contribution of the candidate:<text:s/></text:p>
      <text:p text:style-name="P70"/>
      <text:p text:style-name="P71"/>
      <text:p text:style-name="P72"/>
      <text:p text:style-name="P73"/>
      <text:p text:style-name="P74"/>
      <text:p text:style-name="P75">Co-author’s contribution:</text:p>
      <text:p text:style-name="P76"/>
      <text:p text:style-name="P77"/>
      <text:p text:style-name="P78"/>
      <text:p text:style-name="P79"/>
      <text:p text:style-name="P80">……………………………………. ……………………………………………………………………<text:s/></text:p>
      <text:p text:style-name="P81">Signature of candidate <text:s text:c="22"/>Signature of co-authors<text:s/></text:p>
      <text:p text:style-name="P82"/>
      <text:h text:style-name="P83" text:outline-level="3">Article no. 5<text:s/></text:h>
      <text:p text:style-name="P84">Title:<text:s/></text:p>
      <text:p text:style-name="P85">The independent contribution of the candidate:<text:s/></text:p>
      <text:p text:style-name="P86"/>
      <text:p text:style-name="P87"/>
      <text:p text:style-name="P88"/>
      <text:p text:style-name="P89"/>
      <text:p text:style-name="P90">Co-author’s contribution:</text:p>
      <text:p text:style-name="P91"/>
      <text:p text:style-name="P92"/>
      <text:p text:style-name="P93"/>
      <text:p text:style-name="P94">……………………………………. …………………………………………………………………..<text:s/></text:p>
      <text:p text:style-name="P95">Signature of candidate<text:s/><text:s text:c="22"/>Signature of co-authors<text:s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Arial" style:font-weight-complex="bold" fo:font-size="12pt" style:font-size-asian="1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language-asian="en" style:country-asian="US"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fo:letter-spacing="-0.0069in" style:letter-kerning="true" fo:font-size="18pt" style:font-size-asian="1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style:font-weight-complex="bold" fo:font-size="12pt" style:font-size-asian="12pt" style:font-size-complex="13pt" style:language-asian="nb" style:country-asian="NO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nb" style:country-asian="NO" fo:hyphenate="false"/>
    </style:style>
    <style:style style:name="overskrift1" style:display-name="overskrift1" style:family="paragraph" style:parent-style-name="Heading1" style:default-outline-level="1">
      <style:paragraph-properties fo:text-align="center" fo:margin-top="0in"/>
      <style:text-properties style:font-name="Calibri" fo:font-weight="bold" style:font-weight-asian="bold" style:font-weight-complex="bold" fo:font-size="14pt" style:font-size-asian="14pt" style:font-size-complex="14pt" fo:language="nn" fo:country="NO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nb" style:country-asian="NO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style:language-asian="nb" style:country-asian="NO"/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dis Berger</meta:initial-creator>
    <dc:creator>Vigdis Berger</dc:creator>
    <meta:creation-date>2019-04-01T13:44:00Z</meta:creation-date>
    <dc:date>2019-04-01T13:44:00Z</dc:date>
    <meta:template xlink:href="OsloMet_logo.dotx" xlink:type="simple"/>
    <meta:editing-cycles>2</meta:editing-cycles>
    <meta:editing-duration>PT60S</meta:editing-duration>
    <meta:document-statistic meta:page-count="3" meta:paragraph-count="3" meta:word-count="274" meta:character-count="1726" meta:row-count="12" meta:non-whitespace-character-count="1455"/>
  </office:meta>
</office:document-meta>
</file>