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5" style:parent-style-name="Heading1" style:family="paragraph">
      <style:paragraph-properties fo:text-align="center"/>
    </style:style>
    <style:style style:name="T6" style:parent-style-name="Heading2Char" style:family="text">
      <style:text-properties style:font-name="Calibri Light" style:font-weight-complex="normal" fo:font-size="16pt" style:font-size-asian="16pt" style:font-size-complex="16pt"/>
    </style:style>
    <style:style style:name="T7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P8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9" style:parent-style-name="Default" style:family="paragraph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10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1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2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3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4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5" style:parent-style-name="Heading3" style:family="paragraph">
      <style:text-properties fo:language="en" fo:country="US"/>
    </style:style>
    <style:style style:name="P16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7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8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9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0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1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2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3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4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5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6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7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8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9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30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31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32" style:parent-style-name="Heading3" style:family="paragraph">
      <style:text-properties fo:language="en" fo:country="US"/>
    </style:style>
    <style:style style:name="P33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34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35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36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37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38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39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40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41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42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43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44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45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46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47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48" style:parent-style-name="Heading3" style:family="paragraph">
      <style:text-properties fo:language="en" fo:country="US"/>
    </style:style>
    <style:style style:name="P49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50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51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52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53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54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55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56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57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58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59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60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61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62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63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64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65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66" style:parent-style-name="Heading3" style:family="paragraph">
      <style:text-properties fo:language="en" fo:country="US"/>
    </style:style>
    <style:style style:name="P67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68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69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0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1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2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3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4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5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6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7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8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9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80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81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82" style:parent-style-name="Heading3" style:family="paragraph">
      <style:text-properties fo:language="en" fo:country="US"/>
    </style:style>
    <style:style style:name="P83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84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85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86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87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88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89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90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91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92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93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94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95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96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97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98" style:parent-style-name="Normal" style:family="paragraph">
      <style:text-properties fo:language="en" fo:country="US"/>
    </style:style>
    <style:style style:name="P99" style:parent-style-name="Normal" style:family="paragraph">
      <style:text-properties fo:language="en" fo:country="US"/>
    </style:style>
    <style:style style:name="P100" style:parent-style-name="Normal" style:family="paragraph">
      <style:text-properties fo:language="en" fo:country="US"/>
    </style:style>
    <style:style style:name="P101" style:parent-style-name="Normal" style:family="paragraph">
      <style:text-properties fo:language="en" fo:country="US"/>
    </style:style>
    <style:style style:name="P102" style:parent-style-name="Normal" style:family="paragraph">
      <style:text-properties fo:language="en" fo:country="US"/>
    </style:style>
    <style:style style:name="P103" style:parent-style-name="Normal" style:family="paragraph">
      <style:text-properties fo:language="en" fo:country="US"/>
    </style:style>
    <style:style style:name="P104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h text:style-name="P5" text:outline-level="1"><text:bookmark-start text:name="_Toc338419399"/>C<text:span text:style-name="T6">o-author declaration and confirmation</text:span><text:bookmark-end text:name="_Toc338419399"/></text:h>
      <text:p text:style-name="Default"><text:span text:style-name="T7"><text:s/></text:span></text:p>
      <text:p text:style-name="P8">Required enclosure when requesting that a dissertation be considered for a doctoral degree at Oslo Metropolitan University.</text:p>
      <text:p text:style-name="P9"/>
      <text:p text:style-name="P10">The declaration should be filled in and signed by the candidate and all co-author(s). Use the back of the page if necessary.<text:s/></text:p>
      <text:p text:style-name="P11"/>
      <text:p text:style-name="P12">The declaration will show the candidate’s contribution to conception and design, and/or development and analysis of a theoretical model, and/or acquisition of data, and/or analysis and interpretation of data, contribution to drafting the article and/or revising it critically for important intellectual content etc.<text:s/></text:p>
      <text:p text:style-name="P13"/>
      <text:p text:style-name="P14"/>
      <text:h text:style-name="P15" text:outline-level="3">Article no. 1<text:s/></text:h>
      <text:p text:style-name="P16">Title:<text:s/></text:p>
      <text:p text:style-name="P17">The independent contribution of the candidate:<text:s/></text:p>
      <text:p text:style-name="P18"/>
      <text:p text:style-name="P19"/>
      <text:p text:style-name="P20"/>
      <text:p text:style-name="P21"/>
      <text:p text:style-name="P22"/>
      <text:p text:style-name="P23">Co-author’s contribution:</text:p>
      <text:p text:style-name="P24"/>
      <text:p text:style-name="P25"/>
      <text:p text:style-name="P26"/>
      <text:p text:style-name="P27"/>
      <text:p text:style-name="P28"/>
      <text:p text:style-name="P29">……………………………………. ………………………………………………………………….<text:s/></text:p>
      <text:p text:style-name="P30">Signature of candidate <text:s text:c="22"/>Signature of co-authors<text:s/></text:p>
      <text:p text:style-name="P31"/>
      <text:h text:style-name="P32" text:outline-level="3">Article no. 2<text:s/></text:h>
      <text:p text:style-name="P33">Title:<text:s/></text:p>
      <text:p text:style-name="P34">The independent contribution of the candidate:<text:s/></text:p>
      <text:p text:style-name="P35"/>
      <text:p text:style-name="P36"/>
      <text:p text:style-name="P37"/>
      <text:p text:style-name="P38"/>
      <text:p text:style-name="P39"/>
      <text:p text:style-name="P40"/>
      <text:p text:style-name="P41">Co-author’s contribution:</text:p>
      <text:p text:style-name="P42"/>
      <text:p text:style-name="P43"/>
      <text:p text:style-name="P44"/>
      <text:p text:style-name="P45">……………………………………. ………………………………………………………………….<text:s/></text:p>
      <text:p text:style-name="P46">Signature of candidate <text:s text:c="21"/>Signature of co-authors<text:s/></text:p>
      <text:p text:style-name="P47"/>
      <text:h text:style-name="P48" text:outline-level="3">Article no. 3<text:s/></text:h>
      <text:p text:style-name="P49">Title:<text:s/></text:p>
      <text:p text:style-name="P50">The independent contribution of the candidate: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>Co-author’s contribution:</text:p>
      <text:p text:style-name="P58"/>
      <text:p text:style-name="P59"/>
      <text:p text:style-name="P60"/>
      <text:p text:style-name="P61"/>
      <text:p text:style-name="P62"/>
      <text:p text:style-name="P63">……………………………………. ……………………………………………………………………<text:s/></text:p>
      <text:p text:style-name="P64">Signature of candidate <text:s text:c="22"/>Signature of co-authors<text:s/></text:p>
      <text:p text:style-name="P65"/>
      <text:h text:style-name="P66" text:outline-level="3">Article no. 4<text:s/></text:h>
      <text:p text:style-name="P67">Title:<text:s/></text:p>
      <text:p text:style-name="P68">The independent contribution of the candidate:<text:s/></text:p>
      <text:p text:style-name="P69"/>
      <text:p text:style-name="P70"/>
      <text:p text:style-name="P71"/>
      <text:p text:style-name="P72"/>
      <text:p text:style-name="P73"/>
      <text:p text:style-name="P74">Co-author’s contribution:</text:p>
      <text:p text:style-name="P75"/>
      <text:p text:style-name="P76"/>
      <text:p text:style-name="P77"/>
      <text:p text:style-name="P78"/>
      <text:p text:style-name="P79">……………………………………. ……………………………………………………………………<text:s/></text:p>
      <text:p text:style-name="P80">Signature of candidate <text:s text:c="22"/>Signature of co-authors<text:s/></text:p>
      <text:p text:style-name="P81"/>
      <text:h text:style-name="P82" text:outline-level="3">Article no. 5<text:s/></text:h>
      <text:p text:style-name="P83">Title:<text:s/></text:p>
      <text:p text:style-name="P84">The independent contribution of the candidate:<text:s/></text:p>
      <text:p text:style-name="P85"/>
      <text:p text:style-name="P86"/>
      <text:p text:style-name="P87"/>
      <text:p text:style-name="P88"/>
      <text:p text:style-name="P89">Co-author’s contribution:</text:p>
      <text:p text:style-name="P90"/>
      <text:p text:style-name="P91"/>
      <text:p text:style-name="P92"/>
      <text:p text:style-name="P93">……………………………………. …………………………………………………………………..<text:s/></text:p>
      <text:p text:style-name="P94">Signature of candidate <text:s text:c="22"/>Signature of co-authors<text:s/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Arial" style:font-name-asian="Times New Roman" style:font-name-complex="Times New Roman" style:font-weight-complex="bold" fo:font-size="12pt" style:font-size-asian="12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fo:font-size="9.5pt" style:font-size-asian="9.5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fo:font-size="9.5pt" style:font-size-asian="9.5pt" style:language-asian="en" style:country-asian="US"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Arial" style:font-name-asian="Times New Roman" style:font-name-complex="Times New Roman" fo:letter-spacing="-0.0069in" style:letter-kerning="true" fo:font-size="18pt" style:font-size-asian="1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18pt" style:font-size-asian="18pt" style:font-size-complex="2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style:font-weight-complex="bold" fo:font-size="12pt" style:font-size-asian="12pt" style:font-size-complex="13pt" style:language-asian="nb" style:country-asian="NO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nb" style:country-asian="NO" fo:hyphenate="false"/>
    </style:style>
    <style:style style:name="overskrift1" style:display-name="overskrift1" style:family="paragraph" style:parent-style-name="Heading1" style:default-outline-level="1">
      <style:paragraph-properties fo:text-align="center" fo:margin-top="0in"/>
      <style:text-properties style:font-name="Calibri" fo:font-weight="bold" style:font-weight-asian="bold" style:font-weight-complex="bold" fo:font-size="14pt" style:font-size-asian="14pt" style:font-size-complex="14pt" fo:language="nn" fo:country="NO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style:language-asian="nb" style:country-asian="NO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3" style:parent-style-name="DefaultParagraphFont" style:family="text">
      <style:text-properties style:language-asian="nb" style:country-asian="NO"/>
    </style:style>
    <style:style style:name="P4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e 1" text:anchor-type="as-char" svg:x="0in" svg:y="0in" svg:width="1.26042in" svg:height="0.875in" style:rel-width="scale" style:rel-height="scale"><draw:image xlink:href="media/image1.png" xlink:type="simple" xlink:show="embed" xlink:actuate="onLoad"/><svg:title/><svg:desc>OsloMet_Logo_CMYK</svg:desc></draw:frame></text:span></text:p>
      </style:header>
      <style:footer>
        <text:p text:style-name="P4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gdis Berger</meta:initial-creator>
    <dc:creator>Vigdis Berger</dc:creator>
    <meta:creation-date>2019-04-01T09:28:00Z</meta:creation-date>
    <dc:date>2019-04-01T09:28:00Z</dc:date>
    <meta:template xlink:href="OsloMet_logo.dotx" xlink:type="simple"/>
    <meta:editing-cycles>2</meta:editing-cycles>
    <meta:editing-duration>PT60S</meta:editing-duration>
    <meta:document-statistic meta:page-count="3" meta:paragraph-count="3" meta:word-count="274" meta:character-count="1726" meta:row-count="12" meta:non-whitespace-character-count="1455"/>
  </office:meta>
</office:document-meta>
</file>