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use-window-font-color="true" fo:language="en" fo:country="GB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margin-bottom="0in" fo:line-height="100%" fo:margin-left="0.2479in">
        <style:tab-stops/>
      </style:paragraph-properties>
    </style:style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language="en" fo:country="GB"/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fo:margin-left="0.25in">
        <style:tab-stops/>
      </style:paragraph-properties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 fo:margin-left="0.25in">
        <style:tab-stops/>
      </style:paragraph-properties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 fo:margin-left="0.25in">
        <style:tab-stops/>
      </style:paragraph-properties>
      <style:text-properties fo:language="en" fo:country="US"/>
    </style:style>
    <style:style style:name="P54" style:parent-style-name="Normal" style:family="paragraph">
      <style:paragraph-properties fo:margin-left="0.25in">
        <style:tab-stops/>
      </style:paragraph-properties>
      <style:text-properties fo:font-weight="bold" style:font-weight-asian="bold" fo:language="en" fo:country="GB"/>
    </style:style>
    <style:style style:name="P55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56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57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58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59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60" style:parent-style-name="Normal" style:family="paragraph">
      <style:text-properties fo:language="en" fo:country="US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38419398"/></text:p>
      <text:h text:style-name="P5" text:outline-level="1"><text:span text:style-name="T6">Declaration relating to obtaining all necessary licences, permits and recommendations in connection with a PhD project</text:span><text:bookmark-end text:name="_Toc338419398"/></text:h>
      <text:p text:style-name="P7"/>
      <text:p text:style-name="P8"><text:span text:style-name="T9">PhD Candidate _________________________ hereby confirm that all</text:span><text:span text:style-name="T10"><text:s/>necessary licences, permits,</text:span><text:span text:style-name="T11"><text:s/></text:span><text:span text:style-name="T12">recommendations and other documents required in connection with the research that form the basis for the PhD project are obtained. Please remember to specify the re</text:span><text:span text:style-name="T13">ference number.</text:span></text:p>
      <text:p text:style-name="P14">Please tick the relevant boxes:</text:p>
      <text:p text:style-name="P15"><draw:custom-shape svg:x="0in" svg:y="0.05833in" svg:width="0.125in" svg:height="0.125in" draw:z-index="251659264" draw:id="id0" draw:style-name="a2" draw:name="Rectangle 18" text:anchor-type="paragraph"><svg:title/><svg:desc/><draw:enhanced-geometry draw:type="non-primitive" svg:viewBox="0 0 21600 21600" draw:enhanced-path="M 0 0 L 21600 0 21600 21600 0 21600 Z N"/></draw:custom-shape><text:span text:style-name="T16"><text:s text:c="5"/></text:span><text:span text:style-name="T17"><text:tab/></text:span><text:span text:style-name="T18">The Regional Committees for Medical and Health Research Ethics,</text:span><text:span text:style-name="T19"><text:s/></text:span><text:span text:style-name="T20">ref. no.: ______________</text:span></text:p>
      <text:p text:style-name="P21"><draw:custom-shape svg:x="0in" svg:y="0.05in" svg:width="0.125in" svg:height="0.125in" draw:z-index="251661312" draw:id="id1" draw:style-name="a3" draw:name="Rectangle 17" text:anchor-type="paragraph"><svg:title/><svg:desc/><draw:enhanced-geometry draw:type="non-primitive" svg:viewBox="0 0 21600 21600" draw:enhanced-path="M 0 0 L 21600 0 21600 21600 0 21600 Z N"/></draw:custom-shape><text:span text:style-name="T22"><text:tab/>The Ministry of H</text:span><text:span text:style-name="T23">ealth and Care Services, ref. no</text:span><text:span text:style-name="T24">.:</text:span><text:span text:style-name="T25"><text:s/>_______________</text:span><text:span text:style-name="T26"><text:tab/></text:span></text:p>
      <text:p text:style-name="P27"><draw:custom-shape svg:x="0in" svg:y="0.01736in" svg:width="0.125in" svg:height="0.125in" draw:z-index="251660288" draw:id="id2" draw:style-name="a4" draw:name="Rectangle 16" text:anchor-type="paragraph"><svg:title/><svg:desc/><draw:enhanced-geometry draw:type="non-primitive" svg:viewBox="0 0 21600 21600" draw:enhanced-path="M 0 0 L 21600 0 21600 21600 0 21600 Z N"/></draw:custom-shape><text:span text:style-name="T28"><text:tab/>The Norwegia</text:span><text:span text:style-name="T29">n Directorate of Health, ref. no</text:span><text:span text:style-name="T30">.:</text:span><text:span text:style-name="T31"><text:s/>__________________</text:span></text:p>
      <text:p text:style-name="P32"><draw:custom-shape svg:x="0in" svg:y="0.00903in" svg:width="0.125in" svg:height="0.125in" draw:z-index="251663360" draw:id="id3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0in" svg:y="0.00903in" svg:width="0.125in" svg:height="0.125in" draw:z-index="251662336" draw:id="id4" draw:style-name="a6" draw:name="Rectangle 14" text:anchor-type="paragraph"><svg:title/><svg:desc/><draw:enhanced-geometry draw:type="non-primitive" svg:viewBox="0 0 21600 21600" draw:enhanced-path="M 0 0 L 21600 0 21600 21600 0 21600 Z N"/></draw:custom-shape><text:span text:style-name="T33"><text:tab/>The H</text:span><text:span text:style-name="T34">ealth enterprise’s Data Protection Official, ref. n</text:span><text:span text:style-name="T35">o</text:span><text:span text:style-name="T36">.:</text:span><text:span text:style-name="T37"><text:s/>___________</text:span></text:p>
      <text:p text:style-name="P38"><draw:custom-shape svg:x="0in" svg:y="0.00069in" svg:width="0.125in" svg:height="0.125in" draw:z-index="251664384" draw:id="id5" draw:style-name="a7" draw:name="Rectangle 13" text:anchor-type="paragraph"><svg:title/><svg:desc/><draw:enhanced-geometry draw:type="non-primitive" svg:viewBox="0 0 21600 21600" draw:enhanced-path="M 0 0 L 21600 0 21600 21600 0 21600 Z N"/></draw:custom-shape><text:span text:style-name="T39"><text:tab/>The Norwegian Socia</text:span><text:span text:style-name="T40">l Science Data Services, ref. no</text:span><text:span text:style-name="T41">.:</text:span><text:span text:style-name="T42"><text:s/>_______________</text:span></text:p>
      <text:p text:style-name="P43"><draw:custom-shape svg:x="0in" svg:y="0.03056in" svg:width="0.125in" svg:height="0.125in" draw:z-index="251665408" draw:id="id6" draw:style-name="a8" draw:name="Rectangle 12" text:anchor-type="paragraph"><svg:title/><svg:desc/><draw:enhanced-geometry draw:type="non-primitive" svg:viewBox="0 0 21600 21600" draw:enhanced-path="M 0 0 L 21600 0 21600 21600 0 21600 Z N"/></draw:custom-shape><text:span text:style-name="T44"><text:tab/>The Norwegian Data Protection Authority, ref. n</text:span><text:span text:style-name="T45">o</text:span><text:span text:style-name="T46">.:</text:span><text:span text:style-name="T47"><text:s/>_________________</text:span></text:p>
      <text:p text:style-name="P48"><draw:custom-shape svg:x="0in" svg:y="0.03958in" svg:width="0.125in" svg:height="0.125in" draw:z-index="251666432" draw:id="id7" draw:style-name="a9" draw:name="Rectangle 11" text:anchor-type="paragraph"><svg:title/><svg:desc/><draw:enhanced-geometry draw:type="non-primitive" svg:viewBox="0 0 21600 21600" draw:enhanced-path="M 0 0 L 21600 0 21600 21600 0 21600 Z N"/></draw:custom-shape><text:span text:style-name="T49"><text:tab/>Others:</text:span></text:p>
      <text:p text:style-name="P50"><text:tab/>_____________________________________________________________________<text:tab/></text:p>
      <text:p text:style-name="P51"><draw:custom-shape svg:x="0in" svg:y="0.00903in" svg:width="0.125in" svg:height="0.125in" draw:z-index="251667456" draw:id="id8" draw:style-name="a10" draw:name="Rectangle 10" text:anchor-type="paragraph"><svg:title/><svg:desc/><draw:enhanced-geometry draw:type="non-primitive" svg:viewBox="0 0 21600 21600" draw:enhanced-path="M 0 0 L 21600 0 21600 21600 0 21600 Z N"/></draw:custom-shape><text:span text:style-name="T52">My PhD project does not entail any requirements relating to obtaining permits etc. State the reason why no permits are necessary:<text:s/></text:span></text:p>
      <text:p text:style-name="P53">_____________________________________________________________________________</text:p>
      <text:p text:style-name="P54"/>
      <text:p text:style-name="P55">Place/date:<text:s/>________________________</text:p>
      <text:p text:style-name="P56"/>
      <text:p text:style-name="P57">Signature:<text:s/>_________________________<text:tab/><text:tab/>___________________________</text:p>
      <text:p text:style-name="P58"><text:tab/><text:s text:c="6"/><text:tab/><text:s text:c="9"/>PhD Candidate<text:tab/><text:tab/><text:tab/><text:tab/>Main supervisor</text:p>
      <text:p text:style-name="P59"><text:tab/><text:tab/>_________________________<text:tab/><text:tab/>____________________________<text:tab/><text:line-break/><text:s text:c="27"/>Co-supervisor(s)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vertical-align="auto" fo:margin-bottom="0in" fo:line-height="100%"/>
      <style:text-properties style:font-name="Arial" fo:letter-spacing="-0.0069in" style:letter-kerning="true" fo:font-size="18pt" style:font-size-asian="1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1" style:display-name="overskrift1" style:family="paragraph" style:parent-style-name="Heading1" style:default-outline-level="1">
      <style:paragraph-properties fo:text-align="center" fo:margin-top="0in"/>
      <style:text-properties style:font-name="Calibri" fo:font-weight="bold" style:font-weight-asian="bold" style:font-weight-complex="bold" fo:color="#365F91" fo:font-size="14pt" style:font-size-asian="14pt" style:font-size-complex="14pt" fo:language="nn" fo:country="NO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T4" style:parent-style-name="DefaultParagraphFont" style:family="text">
      <style:text-properties style:font-name-complex="Arial" fo:font-weight="bold" style:font-weight-asian="bold" fo:font-size="8pt" style:font-size-asian="8pt" style:font-size-complex="8pt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Footer"><text:span text:style-name="T4"><draw:frame draw:z-index="251659264" draw:style-name="a1" draw:name="Bilde 3" text:anchor-type="paragraph" svg:x="0in" svg:y="0.1875in" svg:width="1.34328in" svg:height="0.16008in" style:rel-width="scale" style:rel-height="scale"><draw:image xlink:href="media/image2.png" xlink:type="simple" xlink:show="embed" xlink:actuate="onLoad"/><svg:title/><svg:desc>C:\Users\kjerstig\AppData\Local\Microsoft\Windows\INetCache\Content.Word\OsloMet_Signatur_CMYK-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m Henrik Ruud</meta:initial-creator>
    <dc:creator>Vigdis Berger</dc:creator>
    <meta:creation-date>2019-04-01T09:17:00Z</meta:creation-date>
    <dc:date>2019-04-01T13:21:00Z</dc:date>
    <meta:template xlink:href="OsloMet_logo.dotx" xlink:type="simple"/>
    <meta:editing-cycles>3</meta:editing-cycles>
    <meta:editing-duration>PT480S</meta:editing-duration>
    <meta:document-statistic meta:page-count="1" meta:paragraph-count="2" meta:word-count="227" meta:character-count="1429" meta:row-count="10" meta:non-whitespace-character-count="1204"/>
  </office:meta>
</office:document-meta>
</file>