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Parchment" svg:font-family="Parchment" style:font-family-generic="script" style:font-pitch="variable" svg:panose-1="3 4 6 2 4 7 8 4 8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Parchment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rchment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rchment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rchment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rchment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rchment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rchment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rchment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rchment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 fo:margin-bottom="0.1166in" fo:margin-left="-0.0034in">
        <style:tab-stops/>
      </style:paragraph-properties>
    </style:style>
    <style:style style:name="P5" style:parent-style-name="Heading2" style:family="paragraph">
      <style:paragraph-properties fo:text-align="center" fo:margin-bottom="0.1166in" fo:margin-left="-0.0034in">
        <style:tab-stops/>
      </style:paragraph-properties>
    </style:style>
    <style:style style:name="P6" style:parent-style-name="Heading1" style:family="paragraph">
      <style:paragraph-properties fo:text-align="center"/>
    </style:style>
    <style:style style:name="P7" style:parent-style-name="NoSpacing" style:family="paragraph">
      <style:text-properties style:font-name="Calibri" style:font-name-complex="Calibri" fo:font-size="11pt" style:font-size-asian="11pt"/>
    </style:style>
    <style:style style:name="P8" style:parent-style-name="Heading3" style:family="paragraph">
      <style:paragraph-properties fo:margin-left="-0.0034in">
        <style:tab-stops/>
      </style:paragraph-properties>
    </style:style>
    <style:style style:name="P9" style:parent-style-name="NoSpacing" style:family="paragraph">
      <style:text-properties style:font-name="Calibri" style:font-name-complex="Calibri" fo:font-size="11pt" style:font-size-asian="11pt"/>
    </style:style>
    <style:style style:name="P10" style:parent-style-name="NoSpacing" style:family="paragraph">
      <style:text-properties style:font-name="Calibri" style:font-name-complex="Calibri" fo:font-size="11pt" style:font-size-asian="11pt"/>
    </style:style>
    <style:style style:name="P11" style:parent-style-name="NoSpacing" style:family="paragraph">
      <style:text-properties style:font-name="Calibri" style:font-name-complex="Calibri" fo:font-size="11pt" style:font-size-asian="11pt"/>
    </style:style>
    <style:style style:name="P12" style:parent-style-name="NoSpacing" style:family="paragraph">
      <style:text-properties style:font-name="Calibri" style:font-name-complex="Calibri" fo:font-size="11pt" style:font-size-asian="11pt"/>
    </style:style>
    <style:style style:name="P13" style:parent-style-name="Heading3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margin-bottom="0.377in" fo:line-height="140%" fo:margin-left="-0.0034in" fo:margin-right="0.052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Heading2" style:family="paragraph">
      <style:text-properties style:font-name-asian="Cambria"/>
    </style:style>
    <style:style style:name="P19" style:parent-style-name="NoSpacing" style:family="paragraph">
      <style:text-properties style:font-name="Calibri" style:font-name-complex="Calibri" fo:font-size="11pt" style:font-size-asian="11pt"/>
    </style:style>
    <style:style style:name="P20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margin-bottom="0.4097in"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22" style:parent-style-name="NoSpacing" style:family="paragraph">
      <style:text-properties style:font-name="Calibri" style:font-name-complex="Calibri" fo:font-size="11pt" style:font-size-asian="11pt"/>
    </style:style>
    <style:style style:name="P23" style:parent-style-name="NoSpacing" style:family="paragraph">
      <style:text-properties style:font-name="Calibri" style:font-name-complex="Calibri" fo:font-size="11pt" style:font-size-asian="11pt"/>
    </style:style>
    <style:style style:name="P24" style:parent-style-name="NoSpacing" style:family="paragraph">
      <style:text-properties style:font-name="Calibri" style:font-name-complex="Calibri" fo:font-size="11pt" style:font-size-asian="11pt"/>
    </style:style>
    <style:style style:name="P25" style:parent-style-name="NoSpacing" style:family="paragraph">
      <style:text-properties style:font-name="Calibri" style:font-name-complex="Calibri" fo:font-size="11pt" style:font-size-asian="11pt"/>
    </style:style>
    <style:style style:name="P26" style:parent-style-name="NoSpacing" style:family="paragraph">
      <style:text-properties style:font-name="Calibri" style:font-name-complex="Calibri" fo:font-size="11pt" style:font-size-asian="11pt"/>
    </style:style>
    <style:style style:name="P27" style:parent-style-name="NoSpacing" style:family="paragraph">
      <style:text-properties style:font-name="Calibri" style:font-name-complex="Calibri" fo:font-size="11pt" style:font-size-asian="11pt"/>
    </style:style>
    <style:style style:name="P28" style:parent-style-name="NoSpacing" style:family="paragraph">
      <style:text-properties style:font-name="Calibri" style:font-name-complex="Calibri" fo:font-size="11pt" style:font-size-asian="11pt"/>
    </style:style>
    <style:style style:name="P29" style:parent-style-name="NoSpacing" style:family="paragraph">
      <style:text-properties style:font-name="Calibri" style:font-name-complex="Calibri" fo:font-size="11pt" style:font-size-asian="11pt"/>
    </style:style>
    <style:style style:name="P30" style:parent-style-name="NoSpacing" style:family="paragraph">
      <style:text-properties style:font-name="Calibri" style:font-name-complex="Calibri" fo:font-size="11pt" style:font-size-asian="11pt"/>
    </style:style>
    <style:style style:name="P31" style:parent-style-name="NoSpacing" style:family="paragraph">
      <style:text-properties style:font-name="Calibri" style:font-name-complex="Calibri" fo:font-size="11pt" style:font-size-asian="11pt"/>
    </style:style>
    <style:style style:name="P32" style:parent-style-name="Normal" style:family="paragraph">
      <style:paragraph-properties fo:margin-bottom="0.2194in" fo:line-height="103%" fo:margin-left="-0.0034in">
        <style:tab-stops/>
      </style:paragraph-properties>
      <style:text-properties fo:font-weight="bold" style:font-weight-asian="bold"/>
    </style:style>
    <style:style style:name="P33" style:parent-style-name="NoSpacing" style:family="paragraph">
      <style:text-properties style:font-name="Calibri" style:font-name-complex="Calibri" fo:font-size="11pt" style:font-size-asian="11pt"/>
    </style:style>
    <style:style style:name="P34" style:parent-style-name="NoSpacing" style:family="paragraph">
      <style:text-properties style:font-name="Calibri" style:font-name-complex="Calibri" fo:font-size="11pt" style:font-size-asian="11pt"/>
    </style:style>
    <style:style style:name="P35" style:parent-style-name="NoSpacing" style:family="paragraph">
      <style:text-properties style:font-name="Calibri" style:font-name-complex="Calibri" fo:font-size="11pt" style:font-size-asian="11pt"/>
    </style:style>
    <style:style style:name="P36" style:parent-style-name="NoSpacing" style:family="paragraph">
      <style:text-properties style:font-name="Calibri" style:font-name-complex="Calibri" fo:font-size="11pt" style:font-size-asian="11pt"/>
    </style:style>
    <style:style style:name="P37" style:parent-style-name="NormalWeb" style:family="paragraph">
      <style:paragraph-properties fo:margin-top="0in" fo:margin-bottom="0.1388in" fo:line-height="115%"/>
      <style:text-properties fo:font-weight="bold" style:font-weight-asian="bold" fo:font-size="11pt" style:font-size-asian="11pt" fo:language="nb" fo:country="NO"/>
    </style:style>
    <style:style style:name="P38" style:parent-style-name="NoSpacing" style:family="paragraph">
      <style:text-properties style:font-name="Calibri" style:font-name-complex="Calibri" fo:font-size="11pt" style:font-size-asian="11pt"/>
    </style:style>
    <style:style style:name="P39" style:parent-style-name="NoSpacing" style:family="paragraph">
      <style:text-properties style:font-name="Calibri" style:font-name-complex="Calibri" fo:font-size="11pt" style:font-size-asian="11pt"/>
    </style:style>
    <style:style style:name="P40" style:parent-style-name="NoSpacing" style:family="paragraph">
      <style:text-properties style:font-name="Calibri" style:font-name-complex="Calibri" fo:font-size="11pt" style:font-size-asian="11pt"/>
    </style:style>
    <style:style style:name="P41" style:parent-style-name="NoSpacing" style:family="paragraph">
      <style:text-properties style:font-name="Calibri" style:font-name-complex="Calibri" fo:font-size="11pt" style:font-size-asian="11pt"/>
    </style:style>
    <style:style style:name="P42" style:parent-style-name="NoSpacing" style:family="paragraph">
      <style:text-properties style:font-name="Calibri" style:font-name-complex="Calibri" fo:font-size="11pt" style:font-size-asian="11pt"/>
    </style:style>
    <style:style style:name="P43" style:parent-style-name="NoSpacing" style:family="paragraph">
      <style:text-properties style:font-name="Calibri" style:font-name-complex="Calibri" fo:font-size="11pt" style:font-size-asian="11pt"/>
    </style:style>
    <style:style style:name="P44" style:parent-style-name="NoSpacing" style:family="paragraph">
      <style:text-properties style:font-name="Calibri" style:font-name-complex="Calibri" fo:font-size="11pt" style:font-size-asian="11pt"/>
    </style:style>
    <style:style style:name="P45" style:parent-style-name="NoSpacing" style:family="paragraph">
      <style:text-properties style:font-name="Calibri" style:font-name-complex="Calibri" fo:font-size="11pt" style:font-size-asian="11pt"/>
    </style:style>
    <style:style style:name="P46" style:parent-style-name="Heading3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48" style:parent-style-name="Normal" style:family="paragraph">
      <style:paragraph-properties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Normal" style:family="paragraph">
      <style:paragraph-properties fo:margin-bottom="0.4076in"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50" style:parent-style-name="Normal" style:family="paragraph">
      <style:paragraph-properties fo:margin-bottom="0.1541in"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margin-bottom="0.4097in" fo:margin-left="-0.0034in">
        <style:tab-stops/>
      </style:paragraph-properties>
      <style:text-properties style:font-name="Calibri" style:font-name-complex="Calibri" fo:font-size="11pt" style:font-size-asian="11pt"/>
    </style:style>
    <style:style style:name="P52" style:parent-style-name="NoSpacing" style:family="paragraph">
      <style:text-properties style:font-name="Calibri" style:font-name-complex="Calibri" fo:font-size="11pt" style:font-size-asian="11pt"/>
    </style:style>
    <style:style style:name="P53" style:parent-style-name="NoSpacing" style:family="paragraph">
      <style:text-properties style:font-name="Calibri" style:font-name-complex="Calibri" fo:font-size="11pt" style:font-size-asian="11pt"/>
    </style:style>
    <style:style style:name="P54" style:parent-style-name="NoSpacing" style:family="paragraph">
      <style:text-properties style:font-name="Calibri" style:font-name-complex="Calibri" fo:font-size="11pt" style:font-size-asian="11pt"/>
    </style:style>
    <style:style style:name="P55" style:parent-style-name="NoSpacing" style:family="paragraph">
      <style:text-properties style:font-name="Calibri" style:font-name-complex="Calibri" fo:font-size="11pt" style:font-size-asian="11pt"/>
    </style:style>
    <style:style style:name="P56" style:parent-style-name="NoSpacing" style:family="paragraph">
      <style:text-properties style:font-name="Calibri" style:font-name-complex="Calibri" fo:font-size="11pt" style:font-size-asian="11pt"/>
    </style:style>
    <style:style style:name="P57" style:parent-style-name="NoSpacing" style:family="paragraph">
      <style:text-properties style:font-name="Calibri" style:font-name-complex="Calibri" fo:font-size="11pt" style:font-size-asian="11pt"/>
    </style:style>
    <style:style style:name="P58" style:parent-style-name="NoSpacing" style:family="paragraph">
      <style:text-properties style:font-name="Calibri" style:font-name-complex="Calibri" fo:font-size="11pt" style:font-size-asian="11pt"/>
    </style:style>
    <style:style style:name="P59" style:parent-style-name="NoSpacing" style:family="paragraph">
      <style:text-properties style:font-name="Calibri" style:font-name-complex="Calibri" fo:font-size="11pt" style:font-size-asian="11pt"/>
    </style:style>
    <style:style style:name="P60" style:parent-style-name="NoSpacing" style:family="paragraph">
      <style:text-properties style:font-name="Calibri" style:font-name-complex="Calibri" fo:font-size="11pt" style:font-size-asian="11pt"/>
    </style:style>
    <style:style style:name="P61" style:parent-style-name="NoSpacing" style:family="paragraph">
      <style:text-properties style:font-name="Calibri" style:font-name-complex="Calibri" fo:font-size="11pt" style:font-size-asian="11pt"/>
    </style:style>
    <style:style style:name="P62" style:parent-style-name="NoSpacing" style:family="paragraph">
      <style:text-properties style:font-name="Calibri" style:font-name-complex="Calibri" fo:font-size="11pt" style:font-size-asian="11pt"/>
    </style:style>
    <style:style style:name="P63" style:parent-style-name="NoSpacing" style:family="paragraph"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65" style:parent-style-name="Heading2" style:family="paragraph">
      <style:text-properties style:font-name-asian="Calibri"/>
    </style:style>
    <style:style style:name="P66" style:parent-style-name="Heading2" style:family="paragraph">
      <style:text-properties style:font-name-asian="Calibri"/>
    </style:style>
    <style:style style:name="P67" style:parent-style-name="NoSpacing" style:family="paragraph">
      <style:text-properties style:font-name="Calibri" style:font-name-complex="Calibri" fo:font-size="11pt" style:font-size-asian="11pt"/>
    </style:style>
    <style:style style:name="P68" style:parent-style-name="NoSpacing" style:family="paragraph">
      <style:text-properties style:font-name="Calibri" style:font-name-complex="Calibri" fo:font-size="11pt" style:font-size-asian="11pt"/>
    </style:style>
    <style:style style:name="P69" style:parent-style-name="NoSpacing" style:family="paragraph">
      <style:text-properties style:font-name="Calibri" style:font-name-complex="Calibri" fo:font-size="11pt" style:font-size-asian="11pt"/>
    </style:style>
    <style:style style:name="P70" style:parent-style-name="NoSpacing" style:family="paragraph">
      <style:text-properties style:font-name="Calibri" style:font-name-complex="Calibri" fo:font-size="11pt" style:font-size-asian="11pt"/>
    </style:style>
    <style:style style:name="P71" style:parent-style-name="NoSpacing" style:family="paragraph">
      <style:text-properties style:font-name="Calibri" style:font-name-complex="Calibri" fo:font-size="11pt" style:font-size-asian="11pt"/>
    </style:style>
    <style:style style:name="P72" style:parent-style-name="NoSpacing" style:family="paragraph">
      <style:text-properties style:font-name="Calibri" style:font-name-complex="Calibri" fo:font-size="11pt" style:font-size-asian="11pt"/>
    </style:style>
    <style:style style:name="P73" style:parent-style-name="NoSpacing" style:family="paragraph">
      <style:text-properties style:font-name="Calibri" style:font-name-complex="Calibri" fo:font-size="11pt" style:font-size-asian="11pt"/>
    </style:style>
    <style:style style:name="P74" style:parent-style-name="NoSpacing" style:family="paragraph">
      <style:text-properties style:font-name="Calibri" style:font-name-complex="Calibri" fo:font-size="11pt" style:font-size-asian="11pt"/>
    </style:style>
    <style:style style:name="P75" style:parent-style-name="NoSpacing" style:family="paragraph">
      <style:text-properties style:font-name="Calibri" style:font-name-complex="Calibri" fo:font-size="11pt" style:font-size-asian="11pt"/>
    </style:style>
    <style:style style:name="P76" style:parent-style-name="NoSpacing" style:family="paragraph">
      <style:text-properties style:font-name="Calibri" style:font-name-complex="Calibri" fo:font-size="11pt" style:font-size-asian="11pt"/>
    </style:style>
    <style:style style:name="P77" style:parent-style-name="NoSpacing" style:family="paragraph">
      <style:text-properties style:font-name="Calibri" style:font-name-complex="Calibri" fo:font-size="11pt" style:font-size-asian="11pt"/>
    </style:style>
    <style:style style:name="P78" style:parent-style-name="NoSpacing" style:family="paragraph">
      <style:text-properties style:font-name="Calibri" style:font-name-complex="Calibri" fo:font-size="11pt" style:font-size-asian="11pt"/>
    </style:style>
    <style:style style:name="P79" style:parent-style-name="NoSpacing" style:family="paragraph">
      <style:text-properties style:font-name="Calibri" style:font-name-complex="Calibri" fo:font-size="11pt" style:font-size-asian="11pt"/>
    </style:style>
    <style:style style:name="P80" style:parent-style-name="NoSpacing" style:family="paragraph">
      <style:text-properties style:font-name="Calibri" style:font-name-complex="Calibri" fo:font-size="11pt" style:font-size-asian="11pt"/>
    </style:style>
    <style:style style:name="P81" style:parent-style-name="NoSpacing" style:family="paragraph">
      <style:text-properties style:font-name="Calibri" style:font-name-complex="Calibri" fo:font-size="11pt" style:font-size-asian="11pt"/>
    </style:style>
    <style:style style:name="P82" style:parent-style-name="NoSpacing" style:family="paragraph">
      <style:text-properties style:font-name="Calibri" style:font-name-complex="Calibri" fo:font-size="11pt" style:font-size-asian="11pt"/>
    </style:style>
    <style:style style:name="P83" style:parent-style-name="NoSpacing" style:family="paragraph">
      <style:text-properties style:font-name="Calibri" style:font-name-complex="Calibri" fo:font-size="11pt" style:font-size-asian="11pt"/>
    </style:style>
    <style:style style:name="P84" style:parent-style-name="NoSpacing" style:family="paragraph">
      <style:text-properties style:font-name="Calibri" style:font-name-complex="Calibri" fo:font-size="11pt" style:font-size-asian="11pt"/>
    </style:style>
    <style:style style:name="T85" style:parent-style-name="DefaultParagraphFont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h text:style-name="P1" text:outline-level="2"/>
      <text:h text:style-name="P5" text:outline-level="2"/>
      <text:h text:style-name="P6" text:outline-level="1">Avtale del B: Avtale om faglig veiledning</text:h>
      <text:p text:style-name="P7">Avtalen skal signeres av kandidaten, veiledere og ph.d.-programmets instituttleder/senterleder.</text:p>
      <text:h text:style-name="P8" text:outline-level="3"/>
      <text:h text:style-name="Heading2" text:outline-level="2">§ 1 Formål</text:h>
      <text:p text:style-name="P9">Denne avtalen gjelder veiledning av ph.d.-prosjekt med arbeidstittelen:</text:p>
      <text:p text:style-name="P10">________________________________________________________________________________</text:p>
      <text:p text:style-name="P11"/>
      <text:p text:style-name="P12">og faglig oppfølging i ph.d.-utdanningen (jf. del A, § 4). Avtalen fastsetter partenes rettigheter og plikter vedrørende veiledning i avtaleperioden.</text:p>
      <text:h text:style-name="P13" text:outline-level="3"/>
      <text:h text:style-name="Heading2" text:outline-level="2">§ 2 Avtalens parter</text:h>
      <text:p text:style-name="P14">Avtalens parter er kandidaten, veiledere og institutt/senter:</text:p>
      <text:p text:style-name="P15">Oppnevnt hovedveileder i avtaleperioden er: __________________________________________</text:p>
      <text:p text:style-name="P16">fra grunnenhet/institusjon: ________________________________________________________<text:line-break/><text:line-break/>Oppnevnte medveileder i avtaleperioden er: __________________________________________</text:p>
      <text:p text:style-name="P17">fra grunnenhet/institusjon: ________________________________________________________<text:line-break/>eventuelt ytterligere medveileder i avtaleperioden er: ____________________________________<text:line-break/>fra grunnenhet/institusjon): _________________________________________________________</text:p>
      <text:h text:style-name="P18" text:outline-level="2">§ 3 Grunnlag for utdanningen<text:s/></text:h>
      <text:p text:style-name="P19">Til grunn for veiledningen ligger prosjektbeskrivelse og plan for opplæringsdelen, jf. del A, § 4.</text:p>
      <text:h text:style-name="Heading2" text:outline-level="2"/>
      <text:h text:style-name="Heading2" text:outline-level="2">§ 4 Rapporterings- og informasjonsplikt</text:h>
      <text:p text:style-name="P20">Kandidaten og hovedveilederen plikter å holde hverandre løpende informert om alle forhold av betydning for veiledningen. Partene plikter aktivt å følge opp forhold som kan medføre at veiledningen ikke blir gjennomført slik det er avtalt i § 5 nedenfor.</text:p>
      <text:p text:style-name="P21">Kandidaten og hovedveilederen plikter å levere framdriftsrapporter i samsvar med det som er bestemt i avtalens del A.</text:p>
      <text:h text:style-name="Heading2" text:outline-level="2">§ 5 Plikter ved gjennomføring av veiledningen</text:h>
      <text:p text:style-name="P22">Veilederen skal</text:p>
      <text:list text:style-name="LFO7" text:continue-numbering="true">
        <text:list-item>
          <text:p text:style-name="P23">gi råd om formulering og avgrensing av tema og problemstilling</text:p>
        </text:list-item>
        <text:list-item>
          <text:p text:style-name="P24">drøfte og vurdere hypoteser og metoder</text:p>
        </text:list-item>
        <text:list-item>
          <text:p text:style-name="P25">gi hjelp til orientering i faglitteratur og datagrunnlag (bibliotek, arkiv, etc.)</text:p>
        </text:list-item>
        <text:list-item>
          <text:p text:style-name="P26">drøfte opplegg og gjennomføring av fremstillingen (disposisjon, språklig form, dokumentasjon m. v.)</text:p>
        </text:list-item>
        <text:list-item>
          <text:p text:style-name="P27">holde seg orientert om fremdriften i kandidatens arbeid og vurdere den i forhold til den planlagte framdriften</text:p>
        </text:list-item>
        <text:list-item>
          <text:p text:style-name="P28">hjelpe med å føre kandidaten inn i relevante vitenskapelige miljøer</text:p>
        </text:list-item>
        <text:list-item>
          <text:p text:style-name="P29">drøfte resultater og tolkningen av disse</text:p>
        </text:list-item>
        <text:list-item>
          <text:p text:style-name="P30">gi veiledning i faglig formidling</text:p>
        </text:list-item>
        <text:list-item>
          <text:p text:style-name="P31">gi veiledning i forskningsetiske spørsmål knyttet til avhandlingen</text:p>
        </text:list-item>
      </text:list>
      <text:p text:style-name="P32"/>
      <text:p text:style-name="P33">Kandidaten skal</text:p>
      <text:list text:style-name="LFO8" text:continue-numbering="true">
        <text:list-item>
          <text:p text:style-name="P34">legge fram utkast til deler av avhandlingen etter avtale med veilederen, og i samsvar med prosjektbeskrivelsen. Deler av avhandlingen kan legges fram i sammenheng med seminar.</text:p>
        </text:list-item>
        <text:list-item>
          <text:p text:style-name="P35">gjennomføre opplæringsdelen i samsvar med framdriftsplanen</text:p>
        </text:list-item>
        <text:list-item>
          <text:p text:style-name="P36">etterleve forskningsetiske prinsipper som gjelder for fagområdet</text:p>
        </text:list-item>
      </text:list>
      <text:p text:style-name="P37"/>
      <text:p text:style-name="P38">Rammer for veiledningen<text:line-break/>Total ramme for veiledningen er 210 timer. Disse timene inkluderer alt arbeid i forbindelse med veiledning, som veiledningsmøter, forberedelser, etterbehandling, rapportskriving, deltagelse i stipendiatseminarier etc. Oppnevnes medveileder vil fordelingen av timer på hovedveileder og medveileder være 140/70. Det forutsettes at veiledningen skjer innenfor ordinær arbeidsplan.</text:p>
      <text:h text:style-name="Heading2" text:outline-level="2"><text:line-break/><text:line-break/>§ 6 Opphavs-,<text:s/>patent- og andre immaterielle rettigheter<text:s/>(Intellectual Property Rights; IPR)</text:h>
      <text:p text:style-name="P39">Dersom kandidaten er eneforfatter av ph.d.-avhandlingen, har vedkommende alene opphavsretten til verket.</text:p>
      <text:p text:style-name="P40">Dersom ph.d.-avhandlingen består av en artikkelsamling og et sammendrag, vil kandidaten alene ha opphavsretten til de deler som er resultatet av vedkommendes selvstendige, skapende innsats.</text:p>
      <text:p text:style-name="P41">Artikler skrevet av flere uten at det er mulig å skille de enkeltes bidrag ut som eget verk, vil være fellesverk. For slike artikler har forfatterne i fellesskap opphavsrett.</text:p>
      <text:p text:style-name="P42">Hvis kandidaten i forbindelse med ph.d.-prosjektet gjør en patenterbar oppfinnelse, skal skriftlig melding om oppfinnelsen gis til universitetet/høgskolen uten unødig opphold i samsvar med lov om retten til oppfinnelser som er gjort av arbeidstakere av 17.04.70 § 5. Etter samme lovs § 4, jf. § 6, 1. og</text:p>
      <text:p text:style-name="P43">2. ledd, har universitetet/høgskolen rett til å kreve retten til oppfinnelsen overført til seg. Er oppfinnelsen frembrakt i samarbeid med veileder, skal kandidat og veileder sammen fastsette sine respektive andeler i den patenterbare oppfinnelsen.</text:p>
      <text:p text:style-name="P44">Kandidaten har likevel rett til å publisere oppfinnelsen på de vilkårene som går fram av arbeidstakeroppfinnelseslovens § 6, 3. ledd.</text:p>
      <text:p text:style-name="P45">Publiseringsretten etter forrige avsnitt gjelder tilsvarende for veilederen, dersom oppfinnelsen er gjort i fellesskap, og kandidatens eller tredjeparts rett ikke er til hinder for det. Om kreditering av institusjoner/virksomheter ved offentliggjøring eller publisering, se del A, § 9.</text:p>
      <text:h text:style-name="P46" text:outline-level="3"/>
      <text:h text:style-name="Heading2" text:outline-level="2">§ 7 Skifte av veileder</text:h>
      <text:p text:style-name="P47">Kandidaten og veilederen kan ved enighet anmode oppnevnende organ om å oppnevne ny veileder for kandidaten. Veilederen kan ikke fratre før ny veileder er oppnevnt.</text:p>
      <text:p text:style-name="P48">Hvis kandidaten eller veilederen finner at den andre parten ikke etterlever sine forpliktelser etter §§ 4 og 5, plikter den parten som hevder at det foreligger brudd på forpliktelser, å ta dette opp med den andre parten. Kandidaten og veilederen skal i fellesskap søke å finne en løsning på den situasjonen som er oppstått. Fakultetet/senteret skal om nødvendig bistå.</text:p>
      <text:p text:style-name="P49">Hvis kandidaten eller veilederen finner at den andre parten ikke oppfyller sine forpliktelser etter §§ 4 og 5, og partene etter drøfting ikke er kommet fram til enighet om hvordan situasjonen skal løses, kan kandidaten eller veilederen be om å bli løst fra veiledningsavtalen. En anmodning om å bli løst fra veiledningsavtalen skal stiles til fakultetet/senteret. Den parten som reiser saken skal sende kopi til den andre parten. Beslutningen om å løse kandidaten og veilederen fra veilederavtalen tas av fakultetet/senteret. I forbindelse med slikt vedtak skal det besluttende organ påse at ph.d.-kandidaten inngår veilederavtale med ny veileder. Eventuelle eksterne parter skal informeres om forhold som nevnt i paragrafen her.</text:p>
      <text:h text:style-name="Heading2" text:outline-level="2">§ 8 Tvister</text:h>
      <text:p text:style-name="P50">Tvister om veileders og kandidats faglige rettigheter og plikter i henhold til denne avtalen kan bringes inn av partene til behandling og avgjørelse ved vedkommende faglige organ ved institusjonen. I denne avtalen gjelder det dette organet: Doktorgradsutvalget ved fakultet/senter.</text:p>
      <text:p text:style-name="P51">Dersom vedkommende organ fatter enkeltvedtak i saken, kan vedtaket påklages til nærmeste overordnede organ.</text:p>
      <text:h text:style-name="Heading2" text:outline-level="2">§ 9 Avsluttende bestemmelser</text:h>
      <text:p text:style-name="P52">Denne avtalen (del B) er inngått innenfor rammene av gjeldende regler og retningslinjer for ph.d. utdanning, herunder institusjonens ph.d.-forskrift. Avtalens originaldokumenter arkiveres ved fakultetet, avdelingen, jf. også bestemmelsene om arkivering i del A, § 4.</text:p>
      <text:p text:style-name="P53"/>
      <text:p text:style-name="P54">______________________, den _____/_____ 20_____ <text:s/></text:p>
      <text:p text:style-name="P55"/>
      <text:p text:style-name="P56">Kandidaten: _____________________________________________</text:p>
      <text:p text:style-name="P57"/>
      <text:p text:style-name="P58">Hovedveileder: __________________________________________</text:p>
      <text:p text:style-name="P59"/>
      <text:p text:style-name="P60">Institutt/senter: ____________________________________________</text:p>
      <text:p text:style-name="P61"/>
      <text:p text:style-name="P62">Medveileder: ______________________________________________</text:p>
      <text:p text:style-name="P63"><text:line-break/>Ytterligere medveiledere: _____________________________________</text:p>
      <text:p text:style-name="P64"/>
      <text:h text:style-name="P65" text:outline-level="2"/>
      <text:h text:style-name="P66" text:outline-level="2">Endringer og presiseringer av avtalen</text:h>
      <text:p text:style-name="P67">Følgende endringer/presiseringer er inntatt i avtalen:</text:p>
      <text:p text:style-name="P68">_________________________________________________________________________</text:p>
      <text:p text:style-name="P69">_________________________________________________________________________</text:p>
      <text:p text:style-name="P70">_________________________________________________________________________</text:p>
      <text:p text:style-name="P71">_________________________________________________________________________</text:p>
      <text:p text:style-name="P72">_________________________________________________________________________</text:p>
      <text:p text:style-name="P73"/>
      <text:p text:style-name="P74">_____________________, den _____/_____ 20_____</text:p>
      <text:p text:style-name="P75"/>
      <text:p text:style-name="P76"/>
      <text:p text:style-name="P77">Kandidaten: ________________________________________________________________________</text:p>
      <text:p text:style-name="P78"/>
      <text:p text:style-name="P79">Hovedveileder:______________________________________________________________________</text:p>
      <text:p text:style-name="P80"/>
      <text:p text:style-name="P81">Institutt/senter:__________________________________________________________________</text:p>
      <text:p text:style-name="P82"/>
      <text:p text:style-name="P83">Medveileder:<text:s/>_____________________________________________________________________<text:s/></text:p>
      <text:p text:style-name="P84"/>
      <text:p text:style-name="NoSpacing"><text:span text:style-name="T85">Ytterligere medveiledere: _____________________________________________________________</text:span></text:p>
      <text:h text:style-name="Heading1" text:outline-level="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Parchment" svg:font-family="Parchment" style:font-family-generic="script" style:font-pitch="variable" svg:panose-1="3 4 6 2 4 7 8 4 8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NoSpacing" style:display-name="No Spacing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fo:language="en" fo:country="GB" style:language-asian="nb" style:country-asian="N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Parchment" style:font-name-asian="Parchment" style:font-name-complex="Parchment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Parchment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Parchment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Parchment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Parchment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Parchment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Parchment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Parchment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Parchment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Parchment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11:18:00Z</meta:creation-date>
    <dc:date>2019-04-01T11:18:00Z</dc:date>
    <meta:print-date>2019-03-07T09:38:00Z</meta:print-date>
    <meta:template xlink:href="OsloMet_logo.dotx" xlink:type="simple"/>
    <meta:editing-cycles>2</meta:editing-cycles>
    <meta:editing-duration>PT60S</meta:editing-duration>
    <meta:document-statistic meta:page-count="4" meta:paragraph-count="15" meta:word-count="1240" meta:character-count="7803" meta:row-count="54" meta:non-whitespace-character-count="6578"/>
  </office:meta>
</office:document-meta>
</file>