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1pt" style:font-size-asian="11pt"/>
    </style:style>
    <style:style style:name="P5" style:parent-style-name="Heading1" style:family="paragraph">
      <style:paragraph-properties fo:text-align="center"/>
    </style:style>
    <style:style style:name="P6" style:parent-style-name="NoSpacing" style:family="paragraph">
      <style:text-properties style:font-name="Calibri"/>
    </style:style>
    <style:style style:name="P7" style:parent-style-name="NoSpacing" style:family="paragraph">
      <style:text-properties style:font-name="Calibri"/>
    </style:style>
    <style:style style:name="T8" style:parent-style-name="DefaultParagraphFont" style:family="text">
      <style:text-properties style:font-name="Calibri"/>
    </style:style>
    <style:style style:name="P9" style:parent-style-name="Normal" style:family="paragraph">
      <style:paragraph-properties fo:margin-bottom="0.1631in" fo:line-height="101%" fo:margin-left="-0.0034in">
        <style:tab-stops/>
      </style:paragraph-properties>
      <style:text-properties fo:font-weight="bold" style:font-weight-asian="bold"/>
    </style:style>
    <style:style style:name="T10" style:parent-style-name="DefaultParagraphFont" style:family="text">
      <style:text-properties style:font-name="Calibri" fo:font-size="11pt" style:font-size-asian="11pt"/>
    </style:style>
    <style:style style:name="T11" style:parent-style-name="DefaultParagraphFont" style:family="text">
      <style:text-properties style:font-name="Calibri" fo:font-size="11pt" style:font-size-asian="11pt"/>
    </style:style>
    <style:style style:name="T12" style:parent-style-name="DefaultParagraphFont" style:family="text">
      <style:text-properties style:font-name="Calibri" fo:font-size="11pt" style:font-size-asian="11pt"/>
    </style:style>
    <style:style style:name="T13" style:parent-style-name="DefaultParagraphFont" style:family="text">
      <style:text-properties style:font-name="Calibri" fo:font-size="11pt" style:font-size-asian="11pt"/>
    </style:style>
    <style:style style:name="P14" style:parent-style-name="NoSpacing" style:family="paragraph">
      <style:text-properties style:font-name="Calibri" fo:font-size="11pt" style:font-size-asian="11pt"/>
    </style:style>
    <style:style style:name="P15" style:parent-style-name="Normal" style:family="paragraph">
      <style:paragraph-properties fo:margin-bottom="0.1631in" fo:line-height="101%" fo:margin-left="-0.0104in" fo:text-indent="0.0381in">
        <style:tab-stops/>
      </style:paragraph-properties>
    </style:style>
    <style:style style:name="P16" style:parent-style-name="Normal" style:family="paragraph">
      <style:paragraph-properties fo:margin-bottom="0.1631in" fo:line-height="101%" fo:margin-left="-0.0104in" fo:text-indent="0.0381in">
        <style:tab-stops/>
      </style:paragraph-properties>
    </style:style>
    <style:style style:name="P17" style:parent-style-name="Normal" style:family="paragraph">
      <style:paragraph-properties fo:margin-bottom="0.1631in" fo:line-height="101%" fo:margin-left="-0.0104in" fo:text-indent="0.0381in">
        <style:tab-stops/>
      </style:paragraph-properties>
    </style:style>
    <style:style style:name="P18" style:parent-style-name="Heading3" style:family="paragraph">
      <style:paragraph-properties fo:margin-left="-0.0034in">
        <style:tab-stops/>
      </style:paragraph-properties>
    </style:style>
    <style:style style:name="P19" style:parent-style-name="Heading3" style:family="paragraph">
      <style:paragraph-properties fo:margin-left="-0.0034in">
        <style:tab-stops/>
      </style:paragraph-properties>
    </style:style>
    <style:style style:name="P20" style:parent-style-name="NoSpacing" style:family="paragraph">
      <style:text-properties style:font-name="Calibri" fo:font-size="11pt" style:font-size-asian="11pt"/>
    </style:style>
    <style:style style:name="P21" style:parent-style-name="Heading3" style:family="paragraph">
      <style:paragraph-properties fo:margin-bottom="0.1881in" fo:margin-left="-0.0034in">
        <style:tab-stops/>
      </style:paragraph-properties>
    </style:style>
    <style:style style:name="T22" style:parent-style-name="DefaultParagraphFont" style:family="text">
      <style:text-properties style:font-name="Calibri" fo:font-size="11pt" style:font-size-asian="11pt"/>
    </style:style>
    <style:style style:name="P23" style:parent-style-name="Normal" style:family="paragraph">
      <style:paragraph-properties fo:margin-bottom="0.1562in" fo:margin-left="-0.0034in">
        <style:tab-stops/>
      </style:paragraph-properties>
      <style:text-properties style:font-name="Calibri" fo:font-size="11pt" style:font-size-asian="11pt"/>
    </style:style>
    <style:style style:name="P24" style:parent-style-name="Normal" style:family="paragraph">
      <style:paragraph-properties fo:margin-bottom="0.1562in" fo:margin-left="-0.0034in">
        <style:tab-stops/>
      </style:paragraph-properties>
      <style:text-properties style:font-name="Calibri" fo:font-size="11pt" style:font-size-asian="11pt"/>
    </style:style>
    <style:style style:name="P25" style:parent-style-name="Normal" style:family="paragraph">
      <style:paragraph-properties fo:margin-bottom="0.1562in" fo:margin-left="-0.0034in">
        <style:tab-stops/>
      </style:paragraph-properties>
      <style:text-properties style:font-name="Calibri" fo:font-size="11pt" style:font-size-asian="11pt"/>
    </style:style>
    <style:style style:name="T26" style:parent-style-name="DefaultParagraphFont" style:family="text">
      <style:text-properties style:font-name="Cambria" fo:font-weight="bold" style:font-weight-asian="bold"/>
    </style:style>
    <style:style style:name="T27" style:parent-style-name="DefaultParagraphFont" style:family="text">
      <style:text-properties style:font-name="Calibri" fo:font-size="11pt" style:font-size-asian="11pt"/>
    </style:style>
    <style:style style:name="T28" style:parent-style-name="DefaultParagraphFont" style:family="text">
      <style:text-properties style:font-name="Calibri" fo:font-weight="bold" style:font-weight-asian="bold" fo:font-size="11pt" style:font-size-asian="11pt"/>
    </style:style>
    <style:style style:name="T29" style:parent-style-name="DefaultParagraphFont" style:family="text">
      <style:text-properties style:font-name="Calibri" fo:font-size="11pt" style:font-size-asian="11pt"/>
    </style:style>
    <style:style style:name="P30" style:parent-style-name="NoSpacing" style:family="paragraph">
      <style:text-properties style:font-name="Calibri" fo:font-size="11pt" style:font-size-asian="11pt"/>
    </style:style>
    <style:style style:name="P31" style:parent-style-name="NoSpacing" style:family="paragraph">
      <style:text-properties style:font-name="Calibri" fo:font-size="11pt" style:font-size-asian="11pt"/>
    </style:style>
    <style:style style:name="P32" style:parent-style-name="Heading3" style:family="paragraph">
      <style:paragraph-properties fo:margin-left="-0.0034in">
        <style:tab-stops/>
      </style:paragraph-properties>
    </style:style>
    <style:style style:name="P33" style:parent-style-name="Heading3" style:family="paragraph">
      <style:paragraph-properties fo:margin-left="-0.0034in">
        <style:tab-stops/>
      </style:paragraph-properties>
    </style:style>
    <style:style style:name="P34" style:parent-style-name="NoSpacing" style:family="paragraph">
      <style:text-properties style:font-name="Calibri" fo:font-size="11pt" style:font-size-asian="11pt"/>
    </style:style>
    <style:style style:name="T35" style:parent-style-name="DefaultParagraphFont" style:family="text">
      <style:text-properties style:font-name="Calibri" fo:font-size="11pt" style:font-size-asian="11pt"/>
    </style:style>
    <style:style style:name="P36" style:parent-style-name="NoSpacing" style:family="paragraph">
      <style:text-properties style:font-name="Calibri" fo:font-size="11pt" style:font-size-asian="11pt"/>
    </style:style>
    <style:style style:name="P37" style:parent-style-name="NoSpacing" style:family="paragraph">
      <style:text-properties style:font-name="Calibri" fo:font-size="11pt" style:font-size-asian="11pt"/>
    </style:style>
    <style:style style:name="P38" style:parent-style-name="Heading3" style:family="paragraph">
      <style:paragraph-properties fo:margin-left="-0.0034in">
        <style:tab-stops/>
      </style:paragraph-properties>
    </style:style>
    <style:style style:name="P39" style:parent-style-name="NoSpacing" style:family="paragraph">
      <style:text-properties style:font-name="Calibri" fo:font-size="11pt" style:font-size-asian="11pt"/>
    </style:style>
    <style:style style:name="P40" style:parent-style-name="NoSpacing" style:family="paragraph">
      <style:text-properties style:font-name="Calibri" fo:font-size="11pt" style:font-size-asian="11pt"/>
    </style:style>
    <style:style style:name="P41" style:parent-style-name="Heading3" style:family="paragraph">
      <style:paragraph-properties fo:margin-left="-0.0034in">
        <style:tab-stops/>
      </style:paragraph-properties>
    </style:style>
    <style:style style:name="P42" style:parent-style-name="Heading3" style:family="paragraph">
      <style:paragraph-properties fo:margin-left="-0.0034in">
        <style:tab-stops/>
      </style:paragraph-properties>
    </style:style>
    <style:style style:name="P43" style:parent-style-name="NoSpacing" style:family="paragraph">
      <style:text-properties style:font-name="Calibri" fo:font-size="11pt" style:font-size-asian="11pt"/>
    </style:style>
    <style:style style:name="P44" style:parent-style-name="NoSpacing" style:family="paragraph">
      <style:text-properties style:font-name="Calibri" fo:font-size="11pt" style:font-size-asian="11pt"/>
    </style:style>
    <style:style style:name="P45" style:parent-style-name="NoSpacing" style:family="paragraph">
      <style:text-properties style:font-name="Calibri" fo:font-size="11pt" style:font-size-asian="11pt"/>
    </style:style>
    <style:style style:name="P46" style:parent-style-name="NoSpacing" style:family="paragraph">
      <style:text-properties style:font-name="Calibri" fo:font-size="11pt" style:font-size-asian="11pt"/>
    </style:style>
    <style:style style:name="P47" style:parent-style-name="NoSpacing" style:family="paragraph">
      <style:text-properties style:font-name="Calibri" fo:font-size="11pt" style:font-size-asian="11pt"/>
    </style:style>
    <style:style style:name="P48" style:parent-style-name="NoSpacing" style:family="paragraph">
      <style:text-properties style:font-name="Calibri" fo:font-size="11pt" style:font-size-asian="11pt"/>
    </style:style>
    <style:style style:name="P49" style:parent-style-name="NoSpacing" style:family="paragraph">
      <style:text-properties style:font-name="Calibri" fo:font-size="11pt" style:font-size-asian="11pt"/>
    </style:style>
    <style:style style:name="P50" style:parent-style-name="NoSpacing" style:family="paragraph">
      <style:text-properties style:font-name="Calibri" fo:font-size="11pt" style:font-size-asian="11pt"/>
    </style:style>
    <style:style style:name="P51" style:parent-style-name="NoSpacing" style:family="paragraph">
      <style:text-properties style:font-name="Calibri" fo:font-size="11pt" style:font-size-asian="11pt"/>
    </style:style>
    <style:style style:name="P52" style:parent-style-name="NoSpacing" style:family="paragraph">
      <style:text-properties style:font-name="Calibri" fo:font-size="11pt" style:font-size-asian="11pt"/>
    </style:style>
    <style:style style:name="P53" style:parent-style-name="NoSpacing" style:family="paragraph">
      <style:text-properties style:font-name="Calibri" fo:font-size="11pt" style:font-size-asian="11pt"/>
    </style:style>
    <style:style style:name="P54" style:parent-style-name="NoSpacing" style:family="paragraph">
      <style:text-properties style:font-name="Calibri" fo:font-size="11pt" style:font-size-asian="11pt"/>
    </style:style>
    <style:style style:name="P55" style:parent-style-name="NoSpacing" style:family="paragraph">
      <style:text-properties style:font-name="Calibri" fo:font-size="11pt" style:font-size-asian="11pt"/>
    </style:style>
    <style:style style:name="P56" style:parent-style-name="NoSpacing" style:family="paragraph">
      <style:text-properties style:font-name="Calibri" fo:font-size="11pt" style:font-size-asian="11pt"/>
    </style:style>
    <style:style style:name="P57" style:parent-style-name="NoSpacing" style:family="paragraph">
      <style:text-properties style:font-name="Calibri" fo:font-weight="bold" style:font-weight-asian="bold" fo:font-size="11pt" style:font-size-asian="11pt"/>
    </style:style>
    <style:style style:name="P58" style:parent-style-name="NoSpacing" style:family="paragraph">
      <style:text-properties style:font-name="Calibri" fo:font-size="11pt" style:font-size-asian="11pt"/>
    </style:style>
    <style:style style:name="P59" style:parent-style-name="NoSpacing" style:family="paragraph">
      <style:text-properties style:font-name="Calibri" fo:font-size="11pt" style:font-size-asian="11pt"/>
    </style:style>
    <style:style style:name="P60" style:parent-style-name="NoSpacing" style:family="paragraph">
      <style:text-properties style:font-name="Calibri" fo:font-size="11pt" style:font-size-asian="11pt"/>
    </style:style>
    <style:style style:name="P61" style:parent-style-name="NoSpacing" style:family="paragraph">
      <style:text-properties style:font-name="Calibri" fo:font-size="11pt" style:font-size-asian="11pt"/>
    </style:style>
    <style:style style:name="P62" style:parent-style-name="NoSpacing" style:family="paragraph">
      <style:text-properties style:font-name="Calibri" fo:font-size="11pt" style:font-size-asian="11pt"/>
    </style:style>
    <style:style style:name="P63" style:parent-style-name="NoSpacing" style:family="paragraph">
      <style:text-properties style:font-name="Calibri" fo:font-size="11pt" style:font-size-asian="11pt"/>
    </style:style>
    <style:style style:name="P64" style:parent-style-name="NoSpacing" style:family="paragraph">
      <style:text-properties style:font-name="Calibri" fo:font-size="11pt" style:font-size-asian="11pt"/>
    </style:style>
    <style:style style:name="P65" style:parent-style-name="Normal" style:family="paragraph">
      <style:paragraph-properties fo:margin-bottom="0.409in" fo:margin-left="-0.0034in">
        <style:tab-stops/>
      </style:paragraph-properties>
    </style:style>
    <style:style style:name="P66" style:parent-style-name="NoSpacing" style:family="paragraph">
      <style:text-properties style:font-name="Calibri" fo:font-size="11pt" style:font-size-asian="11pt"/>
    </style:style>
    <style:style style:name="P67" style:parent-style-name="Heading3" style:family="paragraph">
      <style:paragraph-properties fo:margin-left="-0.0034in">
        <style:tab-stops/>
      </style:paragraph-properties>
    </style:style>
    <style:style style:name="P68" style:parent-style-name="Heading3" style:family="paragraph">
      <style:paragraph-properties fo:margin-left="-0.0034in">
        <style:tab-stops/>
      </style:paragraph-properties>
    </style:style>
    <style:style style:name="P69" style:parent-style-name="NoSpacing" style:family="paragraph">
      <style:text-properties style:font-name="Calibri" fo:font-size="11pt" style:font-size-asian="11pt"/>
    </style:style>
    <style:style style:name="P70" style:parent-style-name="Heading3" style:family="paragraph">
      <style:paragraph-properties fo:margin-left="-0.0034in">
        <style:tab-stops/>
      </style:paragraph-properties>
    </style:style>
    <style:style style:name="P71" style:parent-style-name="Heading3" style:family="paragraph">
      <style:paragraph-properties fo:margin-left="-0.0034in">
        <style:tab-stops/>
      </style:paragraph-properties>
    </style:style>
    <style:style style:name="P72" style:parent-style-name="NoSpacing" style:family="paragraph">
      <style:text-properties style:font-name="Calibri" fo:font-size="11pt" style:font-size-asian="11pt"/>
    </style:style>
    <style:style style:name="P73" style:parent-style-name="NoSpacing" style:family="paragraph">
      <style:text-properties style:font-name="Calibri" fo:font-size="11pt" style:font-size-asian="11pt"/>
    </style:style>
    <style:style style:name="P74" style:parent-style-name="NoSpacing" style:family="paragraph">
      <style:text-properties style:font-name="Calibri" fo:font-size="11pt" style:font-size-asian="11pt"/>
    </style:style>
    <style:style style:name="P75" style:parent-style-name="NoSpacing" style:family="paragraph">
      <style:text-properties style:font-name="Calibri" fo:font-size="11pt" style:font-size-asian="11pt"/>
    </style:style>
    <style:style style:name="T76" style:parent-style-name="DefaultParagraphFont" style:family="text">
      <style:text-properties style:font-name="Calibri" fo:font-size="11pt" style:font-size-asian="11pt"/>
    </style:style>
    <style:style style:name="T77" style:parent-style-name="DefaultParagraphFont" style:family="text">
      <style:text-properties style:font-name="Calibri" fo:font-size="11pt" style:font-size-asian="11pt"/>
    </style:style>
    <style:style style:name="T78" style:parent-style-name="DefaultParagraphFont" style:family="text">
      <style:text-properties style:font-name="Calibri" fo:font-size="11pt" style:font-size-asian="11pt"/>
    </style:style>
    <style:style style:name="T79" style:parent-style-name="DefaultParagraphFont" style:family="text">
      <style:text-properties style:font-name="Calibri" fo:font-size="11pt" style:font-size-asian="11pt"/>
    </style:style>
    <style:style style:name="T80" style:parent-style-name="DefaultParagraphFont" style:family="text">
      <style:text-properties style:font-name="Calibri" fo:font-size="11pt" style:font-size-asian="11pt"/>
    </style:style>
    <style:style style:name="T81" style:parent-style-name="DefaultParagraphFont" style:family="text">
      <style:text-properties style:font-name="Calibri" fo:font-size="11pt" style:font-size-asian="11pt"/>
    </style:style>
    <style:style style:name="T82" style:parent-style-name="DefaultParagraphFont" style:family="text">
      <style:text-properties style:font-name="Calibri" fo:font-size="11pt" style:font-size-asian="11pt"/>
    </style:style>
    <style:style style:name="T83" style:parent-style-name="DefaultParagraphFont" style:family="text">
      <style:text-properties style:font-name="Calibri" fo:font-size="11pt" style:font-size-asian="11pt"/>
    </style:style>
    <style:style style:name="P84" style:parent-style-name="NoSpacing" style:family="paragraph">
      <style:text-properties style:font-name="Calibri" fo:font-size="11pt" style:font-size-asian="11pt"/>
    </style:style>
    <style:style style:name="P85" style:parent-style-name="NoSpacing" style:family="paragraph">
      <style:text-properties style:font-name="Calibri" fo:font-size="11pt" style:font-size-asian="11pt"/>
    </style:style>
    <style:style style:name="P86" style:parent-style-name="NoSpacing" style:family="paragraph">
      <style:text-properties style:font-name="Calibri" fo:font-size="11pt" style:font-size-asian="11pt"/>
    </style:style>
    <style:style style:name="P87" style:parent-style-name="NoSpacing" style:family="paragraph">
      <style:text-properties style:font-name="Calibri" fo:font-size="11pt" style:font-size-asian="11pt"/>
    </style:style>
    <style:style style:name="P88" style:parent-style-name="Normal" style:family="paragraph">
      <style:paragraph-properties fo:margin-left="-0.0034in">
        <style:tab-stops/>
      </style:paragraph-properties>
      <style:text-properties style:font-name="Calibri" fo:font-size="11pt" style:font-size-asian="11pt"/>
    </style:style>
    <style:style style:name="P89" style:parent-style-name="NoSpacing" style:family="paragraph">
      <style:text-properties style:font-name="Calibri" fo:font-size="11pt" style:font-size-asian="11pt"/>
    </style:style>
    <style:style style:name="P90" style:parent-style-name="Normal" style:family="paragraph">
      <style:paragraph-properties fo:margin-bottom="0.1506in" fo:line-height="101%" fo:margin-left="-0.0034in">
        <style:tab-stops/>
      </style:paragraph-properties>
      <style:text-properties style:font-name="Cambria" style:font-name-asian="Cambria" style:font-name-complex="Cambria" fo:font-weight="bold" style:font-weight-asian="bold"/>
    </style:style>
    <style:style style:name="T91" style:parent-style-name="DefaultParagraphFont" style:family="text">
      <style:text-properties style:font-name-asian="Cambria"/>
    </style:style>
    <style:style style:name="T92" style:parent-style-name="DefaultParagraphFont" style:family="text">
      <style:text-properties style:font-name-asian="Cambria"/>
    </style:style>
    <style:style style:name="P93" style:parent-style-name="NoSpacing" style:family="paragraph">
      <style:text-properties style:font-name="Calibri" fo:font-size="11pt" style:font-size-asian="11pt"/>
    </style:style>
    <style:style style:name="P94" style:parent-style-name="NoSpacing" style:family="paragraph">
      <style:text-properties style:font-name="Calibri" fo:font-size="11pt" style:font-size-asian="11pt"/>
    </style:style>
    <style:style style:name="P95" style:parent-style-name="Heading3" style:family="paragraph">
      <style:paragraph-properties fo:margin-left="-0.0034in">
        <style:tab-stops/>
      </style:paragraph-properties>
    </style:style>
    <style:style style:name="P96" style:parent-style-name="Heading3" style:family="paragraph">
      <style:paragraph-properties fo:margin-left="-0.0034in">
        <style:tab-stops/>
      </style:paragraph-properties>
    </style:style>
    <style:style style:name="P97" style:parent-style-name="NoSpacing" style:family="paragraph">
      <style:text-properties style:font-name="Calibri" fo:font-size="11pt" style:font-size-asian="11pt"/>
    </style:style>
    <style:style style:name="P98" style:parent-style-name="NoSpacing" style:family="paragraph">
      <style:text-properties style:font-name="Calibri" fo:font-size="11pt" style:font-size-asian="11pt"/>
    </style:style>
    <style:style style:name="P99" style:parent-style-name="NoSpacing" style:family="paragraph">
      <style:text-properties style:font-name="Calibri" fo:font-size="11pt" style:font-size-asian="11pt"/>
    </style:style>
    <style:style style:name="P100" style:parent-style-name="Heading3" style:family="paragraph">
      <style:paragraph-properties fo:margin-bottom="0.1555in" fo:margin-left="-0.0034in">
        <style:tab-stops/>
      </style:paragraph-properties>
    </style:style>
    <style:style style:name="P101" style:parent-style-name="Heading3" style:family="paragraph">
      <style:paragraph-properties fo:margin-bottom="0.1555in" fo:margin-left="-0.0034in">
        <style:tab-stops/>
      </style:paragraph-properties>
    </style:style>
    <style:style style:name="P102" style:parent-style-name="Heading4" style:family="paragraph">
      <style:text-properties fo:font-size="11pt" style:font-size-asian="11pt"/>
    </style:style>
    <style:style style:name="P103" style:parent-style-name="NoSpacing" style:family="paragraph">
      <style:text-properties style:font-name="Calibri" fo:font-size="11pt" style:font-size-asian="11pt"/>
    </style:style>
    <style:style style:name="P104" style:parent-style-name="NoSpacing" style:family="paragraph">
      <style:text-properties style:font-name="Calibri" fo:font-size="11pt" style:font-size-asian="11pt"/>
    </style:style>
    <style:style style:name="P105" style:parent-style-name="Normal" style:family="paragraph">
      <style:paragraph-properties fo:margin-bottom="0.1534in" fo:line-height="101%" fo:margin-left="-0.0034in">
        <style:tab-stops/>
      </style:paragraph-properties>
      <style:text-properties fo:font-weight="bold" style:font-weight-asian="bold"/>
    </style:style>
    <style:style style:name="P106" style:parent-style-name="Heading4" style:family="paragraph">
      <style:text-properties fo:font-size="11pt" style:font-size-asian="11pt"/>
    </style:style>
    <style:style style:name="P107" style:parent-style-name="NoSpacing" style:family="paragraph">
      <style:text-properties style:font-name="Calibri" fo:font-size="11pt" style:font-size-asian="11pt"/>
    </style:style>
    <style:style style:name="P108" style:parent-style-name="NoSpacing" style:family="paragraph"/>
    <style:style style:name="P109" style:parent-style-name="NoSpacing" style:family="paragraph"/>
    <style:style style:name="P110" style:parent-style-name="Normal" style:family="paragraph">
      <style:paragraph-properties fo:text-align="justify" fo:margin-bottom="0.3465in" fo:line-height="105%" fo:text-indent="-0.25in"/>
    </style:style>
    <style:style style:name="P111" style:parent-style-name="NoSpacing" style:family="paragraph">
      <style:text-properties style:font-name="Calibri" fo:font-size="11pt" style:font-size-asian="11pt"/>
    </style:style>
    <style:style style:name="P112" style:parent-style-name="NoSpacing" style:family="paragraph">
      <style:text-properties style:font-name="Calibri" fo:font-size="11pt" style:font-size-asian="11pt"/>
    </style:style>
    <style:style style:name="P113" style:parent-style-name="Normal" style:family="paragraph">
      <style:paragraph-properties fo:margin-bottom="0.1576in" fo:line-height="101%" fo:margin-left="-0.0034in">
        <style:tab-stops/>
      </style:paragraph-properties>
      <style:text-properties fo:font-weight="bold" style:font-weight-asian="bold"/>
    </style:style>
    <style:style style:name="P114" style:parent-style-name="Heading4" style:family="paragraph">
      <style:text-properties fo:font-size="11pt" style:font-size-asian="11pt"/>
    </style:style>
    <style:style style:name="P115" style:parent-style-name="NoSpacing" style:family="paragraph">
      <style:text-properties style:font-name="Calibri" fo:font-size="11pt" style:font-size-asian="11pt"/>
    </style:style>
    <style:style style:name="P116" style:parent-style-name="NoSpacing" style:family="paragraph">
      <style:text-properties style:font-name="Calibri" fo:font-size="11pt" style:font-size-asian="11pt"/>
    </style:style>
    <style:style style:name="P117" style:parent-style-name="Normal" style:family="paragraph">
      <style:paragraph-properties fo:margin-bottom="0.175in" fo:line-height="101%" fo:margin-left="-0.0034in">
        <style:tab-stops/>
      </style:paragraph-properties>
      <style:text-properties fo:font-weight="bold" style:font-weight-asian="bold"/>
    </style:style>
    <style:style style:name="P118" style:parent-style-name="Heading4" style:family="paragraph">
      <style:text-properties fo:font-size="11pt" style:font-size-asian="11pt"/>
    </style:style>
    <style:style style:name="P119" style:parent-style-name="NoSpacing" style:family="paragraph">
      <style:text-properties style:font-name="Calibri" fo:font-size="11pt" style:font-size-asian="11pt"/>
    </style:style>
    <style:style style:name="P120" style:parent-style-name="NoSpacing" style:family="paragraph">
      <style:text-properties style:font-name="Calibri" fo:font-size="11pt" style:font-size-asian="11pt"/>
    </style:style>
    <style:style style:name="P121" style:parent-style-name="Normal" style:family="paragraph">
      <style:paragraph-properties fo:margin-bottom="0.152in" fo:line-height="101%" fo:margin-left="-0.0034in">
        <style:tab-stops/>
      </style:paragraph-properties>
      <style:text-properties fo:font-weight="bold" style:font-weight-asian="bold"/>
    </style:style>
    <style:style style:name="P122" style:parent-style-name="Heading4" style:family="paragraph">
      <style:text-properties fo:font-size="11pt" style:font-size-asian="11pt"/>
    </style:style>
    <style:style style:name="P123" style:parent-style-name="NoSpacing" style:family="paragraph">
      <style:text-properties style:font-name="Calibri" fo:font-size="11pt" style:font-size-asian="11pt"/>
    </style:style>
    <style:style style:name="P124" style:parent-style-name="Heading3" style:family="paragraph">
      <style:paragraph-properties fo:margin-left="-0.0034in">
        <style:tab-stops/>
      </style:paragraph-properties>
    </style:style>
    <style:style style:name="P125" style:parent-style-name="Heading3" style:family="paragraph">
      <style:paragraph-properties fo:margin-left="-0.0034in">
        <style:tab-stops/>
      </style:paragraph-properties>
    </style:style>
    <style:style style:name="P126" style:parent-style-name="NoSpacing" style:family="paragraph">
      <style:text-properties style:font-name="Calibri"/>
    </style:style>
    <style:style style:name="P127" style:parent-style-name="NoSpacing" style:family="paragraph">
      <style:text-properties style:font-name="Calibri"/>
    </style:style>
    <style:style style:name="T128" style:parent-style-name="DefaultParagraphFont" style:family="text">
      <style:text-properties style:font-name="Calibri"/>
    </style:style>
    <style:style style:name="T129" style:parent-style-name="DefaultParagraphFont" style:family="text">
      <style:text-properties style:font-name="Calibri"/>
    </style:style>
    <style:style style:name="T130" style:parent-style-name="DefaultParagraphFont" style:family="text">
      <style:text-properties style:font-name="Calibri"/>
    </style:style>
    <style:style style:name="T131" style:parent-style-name="DefaultParagraphFont" style:family="text">
      <style:text-properties style:font-name="Calibri" fo:font-style="italic" style:font-style-asian="italic"/>
    </style:style>
    <style:style style:name="T132" style:parent-style-name="DefaultParagraphFont" style:family="text">
      <style:text-properties style:font-name="Calibri"/>
    </style:style>
    <style:style style:name="P133" style:parent-style-name="NoSpacing" style:family="paragraph">
      <style:text-properties style:font-name="Calibri"/>
    </style:style>
    <style:style style:name="T134" style:parent-style-name="DefaultParagraphFont" style:family="text">
      <style:text-properties style:font-name="Calibri"/>
    </style:style>
    <style:style style:name="P135" style:parent-style-name="Normal" style:family="paragraph">
      <style:text-properties fo:font-weight="bold" style:font-weight-asian="bold" style:font-weight-complex="bold"/>
    </style:style>
    <style:style style:name="P136" style:parent-style-name="Normal" style:family="paragraph">
      <style:paragraph-properties fo:margin-bottom="0.4972in" fo:margin-left="-0.0034in">
        <style:tab-stops/>
      </style:paragraph-properties>
    </style:style>
    <style:style style:name="P137" style:parent-style-name="Normal" style:family="paragraph">
      <style:paragraph-properties fo:margin-bottom="0.4972in" fo:margin-left="-0.0034in">
        <style:tab-stops/>
      </style:paragraph-properties>
    </style:style>
  </office:automatic-styles>
  <office:body>
    <office:text text:use-soft-page-breaks="true">
      <text:p text:style-name="P1"/>
      <text:h text:style-name="P5" text:outline-level="1">Avtale ved opptak til ph.d.-utdanning ved OsloMet - storbyuniversitetet</text:h>
      <text:h text:style-name="Heading2" text:outline-level="2"/>
      <text:h text:style-name="Heading2" text:outline-level="2">Innledning</text:h>
      <text:p text:style-name="P6">Opptaksavtalen er utarbeidet på grunnlag Veiledende retningslinjer for graden philosopiae doctor (ph.d.) anbefalt av Universitets- og høgskolerådet (UHR) 29.04.11 (revidert 29.01.15) og erstatter tilsvarende avtale fra 2004. Avtalens formål er å supplere og konkretisere fakultetets eller senterets vedtak om opptak til ph.d.-utdanningen. Avtaleverket er nasjonalt. Målet er at forpliktende avtaler mellom partene skal bidra til å sikre at kandidater som blir tatt opp til ph.d.-utdanning, har arbeidsbetingelser som gjør det mulig å gjennomføre innen avtalt tid.</text:p>
      <text:p text:style-name="P7">Avtaleverket er utformet i samsvar med de lover og forskrifter som berører ph.d.-utdanningen, se lov om universiteter og høyskoler (universitets- og høyskoleloven) av 2005, med forskrifter, særlig forskrift om ansettelsesvilkår for stillinger som postdoktor, stipendiat, vitenskapelig assistent og spesialistkandidat, fastsatt av Kunnskapsdepartementet 31.01.06, samt de utfyllende bestemmelsene som gjelder til enhver tid. Videre bygger avtalen på annet lov- og regelverk, herunder tjenestemannsloven med forskrifter, forvaltningsloven, åndsverksloven og patentloven, og i tillegg nasjonalt kvalifikasjonsrammeverk for livslang læring (NKR) og UHRs veiledende retningslinjer for ph.d.-graden og for kreditering av vitenskapelige publikasjoner til institusjoner.</text:p>
      <text:p text:style-name="NoSpacing"><text:span text:style-name="T8">Avtalen tar sikte på å omtale og regulere de viktigste sidene ved ph.d.-utdanningen. Avtalen består av</text:span><text:s/>tre deler:</text:p>
      <text:p text:style-name="P9"/>
      <text:p text:style-name="NoSpacing"><text:span text:style-name="Heading3Char">Del A, Generell del,</text:span><text:s/><text:span text:style-name="T10">skal fylles ut for alle kandidater som er tatt opp til en ph.d.-utdanning. Avtaleparter i del A er ph.d.-kandidaten og institusjonen ved fakultet/senter og institutt.</text:span></text:p>
      <text:p text:style-name="NoSpacing"><text:span text:style-name="Heading3Char">Del B, Avtale om faglig veiledning i ph.d.-utdanningen</text:span>,<text:s/><text:span text:style-name="T11">skal fylles ut for alle kandidater som er tatt opp. Avtaleparter i del B er ph.d.-kandidat, veiledere og senter/institutt. Avtalens del B inngås for alle veilederforholdene.</text:span><text:span text:style-name="T12"><text:line-break/></text:span><text:span text:style-name="Heading3Char">Del C, Avtale mellom ekstern part og universitetet eller høgskolen om gjennomføring av ph.d. utdanning,</text:span><text:s/><text:span text:style-name="T13">fylles ut for de kandidatene som har ekstern finansiering og/eller arbeidsplass. Avtalen kan også brukes for kandidater som har arbeidsplass ved annet institutt/fakultet/senter ved institusjonen enn det kandidaten er tilknyttet gjennom opptaksavtalens del A. For nærings-ph.d. skal det i tillegg inngås en særskilt samarbeidsavtale, jf. retningslinjer fra Norges forskningsråd.</text:span></text:p>
      <text:p text:style-name="P14">Dersom en kandidat er tilknyttet to eller flere institusjoner, skal det inngås avtale for hver av de eksterne partene.</text:p>
      <text:p text:style-name="P15"/>
      <text:p text:style-name="P16"/>
      <text:p text:style-name="P17"/>
      <text:soft-page-break/>
      <text:h text:style-name="Heading2" text:outline-level="2">Del<text:s/>A: Generell del</text:h>
      <text:h text:style-name="P18" text:outline-level="3"/>
      <text:h text:style-name="P19" text:outline-level="3">§ 1 Formål</text:h>
      <text:p text:style-name="P20">Avtalen gjelder kandidater som gjennom enkeltvedtak er tatt opp til en ph.d.-utdanning. Avtalen har som formål å sikre gjennomføring av ph.d.-utdanningen og regulere partenes rettigheter og plikter innenfor rammen av lover, forskrifter og opptaksvedtaket.</text:p>
      <text:h text:style-name="P21" text:outline-level="3"/>
      <text:p text:style-name="NoSpacing"><text:span text:style-name="Heading3Char">§ 2 O</text:span><text:span text:style-name="Heading3Char">pptaksvedtak</text:span><text:span text:style-name="Heading3Char"><text:line-break/></text:span><text:span text:style-name="T22">Avtalen er inngått mellom ph.d.-kandidaten, heretter «kandidaten», og institusjonen ved fakultet/senter:</text:span></text:p>
      <text:p text:style-name="P23">Kandidat: ____________________________________________________</text:p>
      <text:p text:style-name="P24">som _______(dato for vedtak) er tatt opp til ph.d.-program i __________________________________ <text:s text:c="11"/><text:line-break/><text:s/></text:p>
      <text:p text:style-name="P25">ved<text:s/>­­­­­­­­­­­­­­­­­­­­­­­­­­­­­­­­___________________________________________________ (institusjon og fakultet/senter)</text:p>
      <text:p text:style-name="NoSpacing"><text:span text:style-name="T26"><text:line-break/></text:span><text:span text:style-name="Heading3Char">§ 3 A</text:span><text:span text:style-name="Heading3Char">vtalens varighet</text:span><text:span text:style-name="Heading3Char"><text:line-break/></text:span><text:span text:style-name="T27">Avtalen om opptak gjelder f.o.m. (finansieringsstart): __________________</text:span><text:span text:style-name="T28"><text:line-break/></text:span><text:span text:style-name="T29">t.o.m. (finansieringsslutt): ______________________</text:span></text:p>
      <text:p text:style-name="P30">Avtaleperioden forlenges automatisk for permisjoner som er hjemlet i lov, i hovedtariffavtalen eller i hovedavtalen for statsansatte.</text:p>
      <text:p text:style-name="P31">Avtalen kan i særlige tilfeller avsluttes før avtalt tid, jf. § 12 i denne avtalen samt §§ 2-8 og 2-9 i forskrift om graden philosophiae doctor (ph.d.) ved OsloMet..</text:p>
      <text:h text:style-name="P32" text:outline-level="3"/>
      <text:h text:style-name="P33" text:outline-level="3">§ 4 Opplæringsdelen og avhandlingen</text:h>
      <text:p text:style-name="P34">Kandidaten skal i avtaleperioden gjennomføre en opplæringsdel og et forskningsarbeid/prosjekt. Ph.d.-utdanningen skal lede fram til en avhandling med arbeidstittel:</text:p>
      <text:p text:style-name="NoSpacing"><text:line-break/>___________________________________________________________________________<text:line-break/><text:line-break/><text:span text:style-name="T35">Grunnlaget for ph.d.-utdanningen fremgår av opptaksvedtaket, de kravene som er gitt i eller i medhold av institusjonens ph.d.-forskrift, godkjent prosjektbeskrivelse og plan for opplæringsdelen.</text:span></text:p>
      <text:p text:style-name="P36">Det er anledning til å gjøre endringer eller suppleringer i kandidatens prosjektbeskrivelse eller plan for opplæringsdelen, såfremt det ikke er tale om så store endringer at avtalen her ikke lenger gir et reelt bilde av partsforholdet, finansieringen, innholdet og fremdriften i forskningsprosjektet, eller andre vesentlige forhold. I så fall kan institusjonen kreve at avtalen opphører eller erstattes av en ny avtale. Andre, mindre vesentlige endringer kan gjøres uten å endre avtalen her. Slike endringer skal dokumenteres skriftlig og skal oppbevares på en slik måte at tilknytningen til avtalen her er klar og entydig.</text:p>
      <text:p text:style-name="P37">Endringer som nevnt i forrige avsnitt, skal forelegges den ansvarlige lederen/det ansvarlige organet ved grunnenheten/fakultetet eller avdelingen for skriftlig godkjenning.</text:p>
      <text:soft-page-break/>
      <text:h text:style-name="P38" text:outline-level="3">§ 5 Veiledning</text:h>
      <text:p text:style-name="P39">Kandidaten har rett og plikt til veiledning i avtaleperioden. Det skal inngås en egen veiledningsavtale mellom kandidaten, veilederne og instituttet/senteret. Veiledningsavtalen følger avtalen her som del B.</text:p>
      <text:p text:style-name="P40">Eventuelle endringer i veiledningsavtalen gjøres som beskrevet i del B.</text:p>
      <text:h text:style-name="P41" text:outline-level="3"/>
      <text:h text:style-name="P42" text:outline-level="3">§ 6 Finansiering og tilsetting</text:h>
      <text:p text:style-name="P43">Ph.d.-utdanningen gjennomføres med finansiering og tilsettingsforhold som angitt i det følgende:</text:p>
      <text:p text:style-name="P44">Tilsetting og arbeidsplass:</text:p>
      <text:p text:style-name="P45">I avtaleperioden skal kandidaten være tilsatt ved: ………………………………………………………………………..</text:p>
      <text:p text:style-name="P46"><text:line-break/>I avtaleperioden skal kandidaten ha arbeidsplass ved (navn på institusjon eller virksomhet, og hvis relevant, institutt/grunnenhet eller annen enhet):</text:p>
      <text:p text:style-name="P47"/>
      <text:p text:style-name="P48">……………………………………………………………………………………………………………………………………………………….<text:s/><text:line-break/></text:p>
      <text:p text:style-name="P49">Finansiering:</text:p>
      <text:p text:style-name="P50">Kandidaten er finansiert av (institusjon/finansieringskilde): …………………………………………………………..<text:line-break/>for perioden angitt i § 3 ovenfor eller i følgende periode: F.o.m. …………….t.o.m. …………………..</text:p>
      <text:p text:style-name="P51"><text:line-break/>Eventuelle vilkår til finansieringen: …………………………………………………………………………………………………</text:p>
      <text:p text:style-name="P52">(Dersom vilkårene går fram i avtalens del C eller i et separat dokument, vises til dette. Legg om nødvendig ved det aktuelle dokumentet.)</text:p>
      <text:p text:style-name="P53"/>
      <text:p text:style-name="P54">Tilsetting som stipendiat og vilkår knyttet til dette (fylles ut for de som har slik tilsetting i avtaleperioden):</text:p>
      <text:p text:style-name="P55">Kandidaten er tilsatt i stilling som stipendiat ved:<text:s/></text:p>
      <text:p text:style-name="P56">……………………………………………………………………………………………………………….<text:s/>(arbeidsgiverinstitusjon)</text:p>
      <text:p text:style-name="P57"><text:line-break/></text:p>
      <text:p text:style-name="P58">Vilkår knyttet til tilsetting med pliktarbeid:</text:p>
      <text:p text:style-name="P59"/>
      <text:p text:style-name="P60">Pliktarbeidet utføres ved (arbeidsplass): ……………………………………………………………………………………….</text:p>
      <text:p text:style-name="P61">Pliktarbeidet utgjør i prosent av arbeidstid: ……………………………………………. %</text:p>
      <text:p text:style-name="P62">Andre vilkår knyttet til tilsettingen (f.eks. residensplikt):</text:p>
      <text:p text:style-name="P63"/>
      <text:p text:style-name="P64">………………………………………………………………………………………………………………………………………………………</text:p>
      <text:p text:style-name="P65"/>
      <text:p text:style-name="P66">Ved tilsetting i stilling som stipendiat der universitetet eller høgskolen er arbeidsgiver, inngås det egen avtale som regulerer arbeidsforholdet. For øvrig gjelder forskrift om ansettelsesvilkår for stillinger som postdoktor, stipendiat, vitenskapelig assistent og spesialistkandidat, fastsatt av Kunnskapsdepartementet 31.01.06, samt de alminnelige reglene i tjenestemannsloven med tilhørende forskrifter.</text:p>
      <text:h text:style-name="P67" text:outline-level="3"/>
      <text:h text:style-name="P68" text:outline-level="3">§ 7 Avtale mellom gradsgivende institusjon og ekstern institusjon eller virksomhet</text:h>
      <text:p text:style-name="P69">Når en ekstern institusjon eller virksomhet bidrar til ph.d.-utdanningen ved tilsetting, finansiering eller ved å stille arbeidsplass til rådighet, skal avtalens del C fylles ut.</text:p>
      <text:h text:style-name="P70" text:outline-level="3"/>
      <text:h text:style-name="P71" text:outline-level="3">§ 8 Infrastruktur</text:h>
      <text:p text:style-name="P72">Kandidaten skal ha til disposisjon nødvendig infrastruktur for gjennomføring av ph.d.-utdanningen. Avgjørelsen av hva som anses som nødvendig infrastruktur, tas av institusjonen.</text:p>
      <text:p text:style-name="P73">Dersom kandidaten har ekstern finansiering og/eller arbeidsplass, skal det inngås avtale mellom institusjonen og den eksterne parten om infrastruktur og andre driftskostnader. Supplerende bestemmelser går fram av del C.</text:p>
      <text:p text:style-name="P74">Avtaler som nevnt i andre ledd, skal foreligge på det tidspunkt opptaksvedtaket for den aktuelle kandidaten fattes, eller umiddelbart etterpå.</text:p>
      <text:p text:style-name="P75">Andre særlige vilkår:<text:s/><text:line-break/></text:p>
      <text:p text:style-name="NoSpacing"><text:span text:style-name="T76">………………………………………………………………………………………</text:span><text:span text:style-name="T77">………………………………………………………………….</text:span><text:span text:style-name="T78"><text:line-break/></text:span><text:line-break/><text:span text:style-name="Heading3Char">§ 9 O</text:span><text:span text:style-name="Heading3Char">pphavs-, patent- og andre immaterielle rettigheter</text:span><text:span text:style-name="Heading3Char"><text:s/>(Inte</text:span><text:span text:style-name="Heading3Char">llectual Property Rights; IPR)</text:span><text:span text:style-name="Heading3Char"><text:line-break/></text:span><text:span text:style-name="T79">Det som går fram i det følgende, kan ikke forstås i strid med åndsverkloven av 12.05.61 eller dens forskrifter.</text:span><text:span text:style-name="T80"><text:line-break/></text:span><text:span text:style-name="T81"><text:line-break/>Dersom kandidaten er eneforfatter av ph.d.-avhandlingen, har vedkommende alene opphavsretten til verket.<text:s/></text:span><text:span text:style-name="T82"><text:line-break/></text:span><text:span text:style-name="T83"><text:line-break/>Artikler eller andre bidrag skrevet av flere uten at det er mulig å skille den enkeltes bidrag ut som eget verk, vil være fellesverk. For slike artikler har forfatterne i fellesskap opphavsrett.</text:span></text:p>
      <text:p text:style-name="P84">For de delene av ph.d.-avhandlingen som kandidaten alene har opphavsrett til, samt andre verk som er resultat av arbeidet med avhandlingen og som kandidaten alene har opphavsrett til, kan universitetet eller høgskolen vederlagsfritt framstille kopier av til bruk i sin undervisnings- og forskningsvirksomhet. Ved slik bruk skal kandidaten informeres i rimelig tid på forhånd. På ethvert eksemplar som framstilles som nevnt her, skal kandidaten og navngis slik lovgivning og god skikk tilsier.</text:p>
      <text:p text:style-name="P85">Hvis kandidaten i forbindelse med ph.d.-prosjektet gjør en patenterbar oppfinnelse, skal skriftlig melding om oppfinnelsen gis til universitetet/høgskolen uten unødig opphold, i samsvar med lov av 17.04.70, § 5, om retten til oppfinnelser som er gjort av arbeidstakere. Etter samme lovs § 4, jf. § 6, 1. og 2. ledd, har universitetet/høgskolen rett til å kreve retten til oppfinnelsen overført til seg. Er oppfinnelsen frembrakt i samarbeid med veileder, skal kandidat og veileder sammen fastsette sine respektive andeler i den patenterbare oppfinnelsen.</text:p>
      <text:p text:style-name="P86">Kandidaten har likevel rett til å publisere oppfinnelsen på de vilkårene som går fram av arbeidstakeroppfinnelseslovens § 6, 3. ledd.</text:p>
      <text:p text:style-name="P87">Publiseringsretten etter forrige avsnitt gjelder tilsvarende for veilederen, dersom oppfinnelsen er gjort i fellesskap og kandidatens eller tredjeparts rett ikke er til hinder for det.</text:p>
      <text:p text:style-name="P88">Det kan ikke legges restriksjoner på offentliggjøring og publisering av en ph.d.-avhandling, med unntak av en forhåndsavtalt utsettelse, for at en eventuell ekstern part kan ta stilling til patentering, jf. del C, § 7.</text:p>
      <text:p text:style-name="P89">Ved offentliggjøring eller publisering av avhandlingen skal normalt universitetet/høgskolen krediteres dersom universitetet/høgskolen har gitt et nødvendig og vesentlig bidrag til eller grunnlag for kandidatens medvirkning til det offentliggjorte eller publiserte arbeidet. Dersom kandidaten er tilsatt<text:s/><text:soft-page-break/>ved universitetet/høgskolen under utførelsen av forskningsarbeidet, anses dette som et nødvendig og vesentlig bidrag. For kandidater med tilsetting og/eller oppnevnt(e) veileder(e) ved flere institusjoner/virksomheter, gjelder bestemmelsene i del 3, § 7, siste ledd. For øvrig vises det til UHRs veiledende retningslinjer for kreditering av vitenskapelige publikasjoner til institusjoner. Avvik fra plikten til kreditering som er nevnt i paragrafen her, kan gjøres i samsvar med nevnte retningslinjer for kreditering.</text:p>
      <text:p text:style-name="P90"/>
      <text:h text:style-name="Heading3" text:outline-level="3"><text:span text:style-name="T91">§ 10 E</text:span><text:span text:style-name="T92">tikk og redelighet i bruken av forskningsresultater, forskningsdata m.v.</text:span></text:h>
      <text:p text:style-name="P93">All bruk av resultater, data etc. skal være i samsvar med lov, gjeldende etiske retningslinjer, inngåtte avtaler, vilkår fastsatt av forskningsetiske komiteer og andre kompetente organer, og ellers god forskningsskikk.</text:p>
      <text:p text:style-name="P94">For resultater som ikke, eller ikke alene, reguleres av opphavsrettsreglene, vises til lovgivningen på vedkommende område.</text:p>
      <text:h text:style-name="P95" text:outline-level="3"/>
      <text:h text:style-name="P96" text:outline-level="3">§ 11 Informasjonsplikt og oppfølgingsansvar</text:h>
      <text:p text:style-name="P97">Kandidaten skal i løpet av utdanningen årlig, eller med slike intervaller som er bestemt i institusjonens regler, levere skriftlige rapporter om fremdriften. Rapportene legges fram for godkjenning for det organ som fakultetet/avdelingen utpeker.</text:p>
      <text:p text:style-name="P98">Veilederne skal også legge fram rapport som nevnt i forrige ledd. Hovedveilederen har ansvaret for at en samlet rapport blir lagt fram.</text:p>
      <text:p text:style-name="P99">Partene plikter å gi hverandre løpende informasjon om alle forhold av betydning for gjennomføring av ph.d.-utdanningen. Partene plikter aktivt å følge opp forhold som kan medføre forsinket eller manglende gjennomføring.</text:p>
      <text:h text:style-name="P100" text:outline-level="3"/>
      <text:h text:style-name="P101" text:outline-level="3">§ 12 Avslutning før avtalt tid</text:h>
      <text:h text:style-name="P102" text:outline-level="4">Frivillig avslutning før avtalt tid:</text:h>
      <text:p text:style-name="P103">Kandidaten og institusjonen kan avtale at ph.d.-utdanningen avsluttes før avtalt tid. Ved slik avslutning av ph.d.-utdanningen skal det fastsettes skriftlig hvordan spørsmål knyttet til eventuelle tilsettingsforhold, finansiering, rettigheter til resultater mv. skal ordnes.</text:p>
      <text:p text:style-name="P104">Ved frivillig avslutning som skyldes kandidatens ønske om å skifte prosjekt eller overgang til annet program, skal kandidaten søke nytt opptak på grunnlag av det nye prosjektet.</text:p>
      <text:p text:style-name="P105"/>
      <text:h text:style-name="P106" text:outline-level="4">Tvungen avslutning ved forsinkelse eller manglende fremdrift:</text:h>
      <text:p text:style-name="P107">Når ett eller flere av de følgende vilkårene er oppfylt, kan institusjonen vedta tvungen avslutning av ph.d.-utdanningen:</text:p>
      <text:list text:style-name="LFO4" text:continue-numbering="true">
        <text:list-item>
          <text:p text:style-name="P108">Vesentlig forsinkelse i gjennomføringen av opplæringsdelen.</text:p>
        </text:list-item>
        <text:list-item>
          <text:p text:style-name="P109">Gjentatte eller vesentlige brudd fra kandidatens side på informasjons-, oppfølgings- eller rapporteringsplikt, herunder unnlatt innsendelse av framdriftsrapport.</text:p>
        </text:list-item>
      </text:list>
      <text:list text:style-name="LFO3" text:continue-numbering="true">
        <text:list-item>
          <text:p text:style-name="P110">Forsinkelse i fremdriften av forskningsprosjektet som er av en slik art at det skaper begrunnet tvil om kandidaten vil kunne fullføre prosjektet innenfor avtalt tid.</text:p>
        </text:list-item>
      </text:list>
      <text:list text:style-name="LFO6" text:continue-numbering="true">
        <text:list-item>
          <text:p text:style-name="P111">Tvungen avslutning etter reglene her kan bare vedtas dersom fremdriftssvikten eller forsinkelsen skyldes forhold som ph.d.-kandidaten selv rår over.</text:p>
        </text:list-item>
        <text:list-item>
          <text:p text:style-name="P112">Vedtak etter paragrafen her fattes av det organet som styret bestemmer. Klager behandles av institusjonens klagenemnd.</text:p>
        </text:list-item>
      </text:list>
      <text:p text:style-name="P113"/>
      <text:h text:style-name="P114" text:outline-level="4">Tvungen avslutning ved fusk på eksamen eller prøver underveis i ph.d.-utdanningen:</text:h>
      <text:p text:style-name="P115">Ved fusk på eksamener eller prøver underveis i ph.d.-utdanningen, kan institusjonen vedta annullering, jf. universitets- og høyskolelovens § 4-7. Dersom forholdet eller forholdene er så alvorlig at det er å anse som uredelighet, jf. samme lovs § 4-13 (1), jf. forskningsetikklovens § 5, andre ledd, kan institusjonen vedta tvungen avslutning.</text:p>
      <text:p text:style-name="P116">Vedtak etter paragrafen her fattes av styret selv eller av institusjonens klagenemnd. Klager behandles av Felles klagenemnd for studentsaker, jf. universitets- og høyskolelovens § 5-1 og forskrift i medhold av denne.</text:p>
      <text:p text:style-name="P117"/>
      <text:h text:style-name="P118" text:outline-level="4">Tvungen avslutning ved uredelighet:</text:h>
      <text:p text:style-name="P119">Dersom en ph.d.-kandidat som gjør seg skyldig i vitenskapelig uredelighet, jf. universitets- og høyskolelovens § 4-13 (1), jf. forskningsetikklovens § 5 andre ledd, kan institusjonen vedta tvungen avslutning.</text:p>
      <text:p text:style-name="P120">Vedtak om tvungen avslutning på grunn av uredelighet fattes av det organet som styret bestemmer. Klage over slikt vedtak behandles av departementet eller særskilt klagenemnd oppnevnt av departementet.</text:p>
      <text:p text:style-name="P121"/>
      <text:h text:style-name="P122" text:outline-level="4">Oppsigelse og avskjed:</text:h>
      <text:p text:style-name="P123">En ph.d.-kandidat kan sies opp fra sin stilling når det er saklig grunn i virksomhetens eller ph.d. kandidatens forhold, jf. lov om statens tjenestemenn §§ 9 og 10, eller avskjediges i henhold til § 15.</text:p>
      <text:h text:style-name="P124" text:outline-level="3"/>
      <text:h text:style-name="P125" text:outline-level="3">§ 13 Avsluttende bestemmelser</text:h>
      <text:p text:style-name="P126">Denne avtalen er inngått innenfor rammene av de til enhver tid gjeldende regler for ph.d.-utdanningen. Partene har fått én original hver av avtalen. Endringer i avtalen skal dokumenteres og oppbevares i samsvar med § 4.<text:line-break/><text:line-break/><text:line-break/>………………………………………………….., den ……/……… 20…….<text:s/></text:p>
      <text:p text:style-name="P127"/>
      <text:p text:style-name="NoSpacing"><text:span text:style-name="T128">Kandidaten:………………………………………………………………….</text:span><text:span text:style-name="T129"><text:line-break/></text:span><text:span text:style-name="T130"><text:line-break/>Instituttleder/nærmeste leder<text:s/></text:span><text:span text:style-name="T131">:<text:s/></text:span><text:span text:style-name="T132">…………………………………………………………………….</text:span></text:p>
      <text:p text:style-name="P133"/>
      <text:p text:style-name="NoSpacing"><text:span text:style-name="T134">OsloMet – storbyuniversitetet, ved dekan/senterleder:</text:span><text:s/></text:p>
      <text:p text:style-name="NoSpacing"/>
      <text:p text:style-name="NoSpacing">……………………………………………………………………………………………….</text:p>
      <text:p text:style-name="P135"/>
      <text:p text:style-name="P136"/>
      <text:p text:style-name="P137"/>
      <text:p text:style-name="Normal"/>
      <text:p text:style-name="Title"/>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style:vertical-align="baseline" fo:margin-bottom="0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NoSpacing" style:display-name="No Spacing" style:family="paragraph">
      <style:paragraph-properties style:vertical-align="baseline" fo:margin-bottom="0in" fo:line-height="100%"/>
      <style:text-properties style:font-name="Times New Roman" style:font-name-asian="Calibri" style:font-name-complex="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color="#000000"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color="#000000"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11:15:00Z</meta:creation-date>
    <dc:date>2019-04-01T11:15:00Z</dc:date>
    <meta:print-date>2019-03-07T09:38:00Z</meta:print-date>
    <meta:template xlink:href="OsloMet_logo.dotx" xlink:type="simple"/>
    <meta:editing-cycles>2</meta:editing-cycles>
    <meta:editing-duration>PT0S</meta:editing-duration>
    <meta:document-statistic meta:page-count="7" meta:paragraph-count="30" meta:word-count="2407" meta:character-count="15139" meta:row-count="106" meta:non-whitespace-character-count="12762"/>
  </office:meta>
</office:document-meta>
</file>