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tel" style:master-page-name="MP0" style:family="paragraph">
      <style:paragraph-properties fo:break-before="page"/>
    </style:style>
    <style:style style:name="P2" style:parent-style-name="Overskrift1" style:family="paragraph">
      <style:paragraph-properties fo:text-align="center"/>
      <style:text-properties style:font-name="Calibri"/>
    </style:style>
    <style:style style:name="P3" style:parent-style-name="Overskrift2" style:family="paragraph">
      <style:text-properties style:font-name="Calibri"/>
    </style:style>
    <style:style style:name="TableColumn5" style:family="table-column">
      <style:table-column-properties style:column-width="1.05in"/>
    </style:style>
    <style:style style:name="TableColumn6" style:family="table-column">
      <style:table-column-properties style:column-width="0.5284in"/>
    </style:style>
    <style:style style:name="TableColumn7" style:family="table-column">
      <style:table-column-properties style:column-width="0.4354in"/>
    </style:style>
    <style:style style:name="TableColumn8" style:family="table-column">
      <style:table-column-properties style:column-width="0.2895in"/>
    </style:style>
    <style:style style:name="TableColumn9" style:family="table-column">
      <style:table-column-properties style:column-width="0.8354in"/>
    </style:style>
    <style:style style:name="TableColumn10" style:family="table-column">
      <style:table-column-properties style:column-width="1.1993in"/>
    </style:style>
    <style:style style:name="TableColumn11" style:family="table-column">
      <style:table-column-properties style:column-width="0.0965in"/>
    </style:style>
    <style:style style:name="TableColumn12" style:family="table-column">
      <style:table-column-properties style:column-width="0.284in"/>
    </style:style>
    <style:style style:name="TableColumn13" style:family="table-column">
      <style:table-column-properties style:column-width="0.1951in"/>
    </style:style>
    <style:style style:name="TableColumn14" style:family="table-column">
      <style:table-column-properties style:column-width="1.3777in"/>
    </style:style>
    <style:style style:name="Table4" style:family="table">
      <style:table-properties style:width="6.291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Overskrift2" style:family="paragraph">
      <style:text-properties style:font-name="Calibri"/>
    </style:style>
    <style:style style:name="TableColumn59" style:family="table-column">
      <style:table-column-properties style:column-width="6.2916in"/>
    </style:style>
    <style:style style:name="Table58" style:family="table">
      <style:table-properties style:width="6.291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.0395in" fo:padding-left="0.0194in" fo:padding-bottom="0.0395in" fo:padding-right="0.075in"/>
    </style:style>
    <style:style style:name="P62" style:parent-style-name="Listeavsnitt1" style:family="paragraph"/>
    <style:style style:name="P63" style:parent-style-name="Listeavsnitt1" style:family="paragraph"/>
    <style:style style:name="P64" style:parent-style-name="Listeavsnitt1" style:family="paragraph"/>
    <style:style style:name="P65" style:parent-style-name="Listeavsnitt1" style:family="paragraph"/>
    <style:style style:name="P66" style:parent-style-name="Listeavsnitt1" style:family="paragraph"/>
    <style:style style:name="P67" style:parent-style-name="Listeavsnitt1" style:family="paragraph"/>
    <style:style style:name="P68" style:parent-style-name="Listeavsnitt1" style:family="paragraph"/>
    <style:style style:name="P69" style:parent-style-name="Listeavsnitt1" style:family="paragraph"/>
    <style:style style:name="P70" style:parent-style-name="Listeavsnitt1" style:family="paragraph"/>
    <style:style style:name="P71" style:parent-style-name="Listeavsnitt1" style:family="paragraph"/>
    <style:style style:name="T72" style:parent-style-name="DefaultParagraphFont" style:family="text">
      <style:text-properties fo:background-color="#FFFF00"/>
    </style:style>
    <style:style style:name="T73" style:parent-style-name="DefaultParagraphFont" style:family="text">
      <style:text-properties fo:background-color="#FFFF00"/>
    </style:style>
    <style:style style:name="T74" style:parent-style-name="DefaultParagraphFont" style:family="text">
      <style:text-properties fo:background-color="#FFFF00"/>
    </style:style>
    <style:style style:name="T75" style:parent-style-name="DefaultParagraphFont" style:family="text">
      <style:text-properties fo:background-color="#FFFF00"/>
    </style:style>
    <style:style style:name="T76" style:parent-style-name="DefaultParagraphFont" style:family="text">
      <style:text-properties fo:background-color="#FFFF00"/>
    </style:style>
    <style:style style:name="T77" style:parent-style-name="DefaultParagraphFont" style:family="text">
      <style:text-properties fo:background-color="#FFFF00"/>
    </style:style>
    <style:style style:name="T78" style:parent-style-name="DefaultParagraphFont" style:family="text">
      <style:text-properties fo:background-color="#FFFF00"/>
    </style:style>
    <style:style style:name="T79" style:parent-style-name="DefaultParagraphFont" style:family="text">
      <style:text-properties fo:background-color="#FFFF00"/>
    </style:style>
    <style:style style:name="T80" style:parent-style-name="DefaultParagraphFont" style:family="text">
      <style:text-properties fo:background-color="#FFFF00"/>
    </style:style>
    <style:style style:name="T81" style:parent-style-name="DefaultParagraphFont" style:family="text">
      <style:text-properties fo:background-color="#FFFF00"/>
    </style:style>
    <style:style style:name="T82" style:parent-style-name="DefaultParagraphFont" style:family="text">
      <style:text-properties fo:background-color="#FFFF00"/>
    </style:style>
    <style:style style:name="T83" style:parent-style-name="DefaultParagraphFont" style:family="text">
      <style:text-properties fo:background-color="#FFFF00"/>
    </style:style>
    <style:style style:name="T84" style:parent-style-name="DefaultParagraphFont" style:family="text">
      <style:text-properties fo:background-color="#FFFF00"/>
    </style:style>
    <style:style style:name="T85" style:parent-style-name="DefaultParagraphFont" style:family="text">
      <style:text-properties fo:background-color="#FFFF00"/>
    </style:style>
    <style:style style:name="T86" style:parent-style-name="DefaultParagraphFont" style:family="text">
      <style:text-properties fo:background-color="#FFFF00"/>
    </style:style>
    <style:style style:name="T87" style:parent-style-name="DefaultParagraphFont" style:family="text">
      <style:text-properties fo:background-color="#FFFF00"/>
    </style:style>
    <style:style style:name="T88" style:parent-style-name="DefaultParagraphFont" style:family="text">
      <style:text-properties fo:background-color="#FFFF00"/>
    </style:style>
    <style:style style:name="T89" style:parent-style-name="DefaultParagraphFont" style:family="text">
      <style:text-properties fo:background-color="#FFFF00"/>
    </style:style>
    <style:style style:name="T90" style:parent-style-name="DefaultParagraphFont" style:family="text">
      <style:text-properties fo:background-color="#FFFF00"/>
    </style:style>
    <style:style style:name="T91" style:parent-style-name="DefaultParagraphFont" style:family="text">
      <style:text-properties fo:background-color="#FFFF00"/>
    </style:style>
    <style:style style:name="T92" style:parent-style-name="DefaultParagraphFont" style:family="text">
      <style:text-properties fo:background-color="#FFFF00"/>
    </style:style>
    <style:style style:name="T93" style:parent-style-name="DefaultParagraphFont" style:family="text">
      <style:text-properties fo:background-color="#FFFF00"/>
    </style:style>
    <style:style style:name="T94" style:parent-style-name="DefaultParagraphFont" style:family="text">
      <style:text-properties fo:background-color="#FFFF00"/>
    </style:style>
    <style:style style:name="P95" style:parent-style-name="Overskrift2" style:family="paragraph">
      <style:text-properties style:font-name="Calibri"/>
    </style:style>
    <style:style style:name="TableColumn97" style:family="table-column">
      <style:table-column-properties style:column-width="2.6548in"/>
    </style:style>
    <style:style style:name="TableColumn98" style:family="table-column">
      <style:table-column-properties style:column-width="1.7715in"/>
    </style:style>
    <style:style style:name="TableColumn99" style:family="table-column">
      <style:table-column-properties style:column-width="1.8701in"/>
    </style:style>
    <style:style style:name="Table96" style:family="table">
      <style:table-properties style:width="6.2965in" fo:margin-left="0in" table:align="left"/>
    </style:style>
    <style:style style:name="TableRow100" style:family="table-row">
      <style:table-row-properties style:min-row-height="0.1875in"/>
    </style:style>
    <style:style style:name="TableCell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02" style:parent-style-name="Standardskriftforavsnitt1" style:family="text">
      <style:text-properties style:font-name="Calibri"/>
    </style:style>
    <style:style style:name="T103" style:parent-style-name="Standardskriftforavsnitt1" style:family="text">
      <style:text-properties style:font-name="Calibri"/>
    </style:style>
    <style:style style:name="T104" style:parent-style-name="Standardskriftforavsnitt1" style:family="text">
      <style:text-properties style:font-name="Calibri"/>
    </style:style>
    <style:style style:name="T105" style:parent-style-name="Standardskriftforavsnitt1" style:family="text">
      <style:text-properties style:font-name="Calibri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119" style:family="table-column">
      <style:table-column-properties style:column-width="6.2916in"/>
    </style:style>
    <style:style style:name="Table118" style:family="table">
      <style:table-properties style:width="6.291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22" style:parent-style-name="Standardskriftforavsnitt1" style:family="text">
      <style:text-properties style:font-name="Calibri" style:font-size-complex="11pt"/>
    </style:style>
    <style:style style:name="T123" style:parent-style-name="Standardskriftforavsnitt1" style:family="text">
      <style:text-properties style:font-name="Calibri" style:font-size-complex="11pt"/>
    </style:style>
    <style:style style:name="T124" style:parent-style-name="Standardskriftforavsnitt1" style:family="text">
      <style:text-properties style:font-name="Calibri" style:font-size-complex="11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128" style:family="table-column">
      <style:table-column-properties style:column-width="1.6701in"/>
    </style:style>
    <style:style style:name="TableColumn129" style:family="table-column">
      <style:table-column-properties style:column-width="2.4687in"/>
    </style:style>
    <style:style style:name="TableColumn130" style:family="table-column">
      <style:table-column-properties style:column-width="2.1527in"/>
    </style:style>
    <style:style style:name="Table127" style:family="table">
      <style:table-properties style:width="6.2916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33" style:parent-style-name="Standardskriftforavsnitt1" style:family="text">
      <style:text-properties style:font-name="Calibri" style:font-size-complex="11pt"/>
    </style:style>
    <style:style style:name="T134" style:parent-style-name="Standardskriftforavsnitt1" style:family="text">
      <style:text-properties style:font-name="Calibri" style:font-size-complex="11pt"/>
    </style:style>
    <style:style style:name="T135" style:parent-style-name="Standardskriftforavsnitt1" style:family="text">
      <style:text-properties style:font-name="Calibri" style:font-size-complex="11pt"/>
    </style:style>
    <style:style style:name="T136" style:parent-style-name="Standardskriftforavsnitt1" style:family="text">
      <style:text-properties style:font-name="Calibri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150" style:family="table-column">
      <style:table-column-properties style:column-width="1.6701in"/>
    </style:style>
    <style:style style:name="TableColumn151" style:family="table-column">
      <style:table-column-properties style:column-width="1.484in"/>
    </style:style>
    <style:style style:name="TableColumn152" style:family="table-column">
      <style:table-column-properties style:column-width="0.9847in"/>
    </style:style>
    <style:style style:name="TableColumn153" style:family="table-column">
      <style:table-column-properties style:column-width="1.1861in"/>
    </style:style>
    <style:style style:name="TableColumn154" style:family="table-column">
      <style:table-column-properties style:column-width="0.9666in"/>
    </style:style>
    <style:style style:name="Table149" style:family="table">
      <style:table-properties style:width="6.2916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57" style:parent-style-name="Standardskriftforavsnitt1" style:family="text">
      <style:text-properties style:font-name="Calibri"/>
    </style:style>
    <style:style style:name="T158" style:parent-style-name="Standardskriftforavsnitt1" style:family="text">
      <style:text-properties style:font-name="Calibri"/>
    </style:style>
    <style:style style:name="T159" style:parent-style-name="Standardskriftforavsnitt1" style:family="text">
      <style:text-properties style:font-name="Calibri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Overskrift2" style:family="paragraph">
      <style:text-properties style:font-name="Calibri"/>
    </style:style>
    <style:style style:name="TableColumn186" style:family="table-column">
      <style:table-column-properties style:column-width="3.1506in"/>
    </style:style>
    <style:style style:name="TableColumn187" style:family="table-column">
      <style:table-column-properties style:column-width="3.1409in"/>
    </style:style>
    <style:style style:name="Table185" style:family="table">
      <style:table-properties style:width="6.2916in" fo:margin-left="0in" table:align="left"/>
    </style:style>
    <style:style style:name="TableRow188" style:family="table-row">
      <style:table-row-properties style:min-row-height="0.193in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90" style:parent-style-name="Standardskriftforavsnitt1" style:family="text">
      <style:text-properties style:font-name="Calibri"/>
    </style:style>
    <style:style style:name="T191" style:parent-style-name="Standardskriftforavsnitt1" style:family="text">
      <style:text-properties style:font-name="Calibri"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Overskrift3" style:family="paragraph">
      <style:text-properties style:font-name="Calibri"/>
    </style:style>
    <style:style style:name="TableRow194" style:family="table-row">
      <style:table-row-properties style:min-row-height="0.1923in"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02" style:parent-style-name="Standardskriftforavsnitt1" style:family="text">
      <style:text-properties style:font-name="Calibri" style:font-size-complex="11pt"/>
    </style:style>
    <style:style style:name="T203" style:parent-style-name="Standardskriftforavsnitt1" style:family="text">
      <style:text-properties style:font-name="Calibri" style:font-size-complex="11pt"/>
    </style:style>
    <style:style style:name="TableRow204" style:family="table-row">
      <style:table-row-properties style:min-row-height="0.2756in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08" style:parent-style-name="Standardskriftforavsnitt1" style:family="text">
      <style:text-properties style:font-name="Calibri" style:font-size-complex="11pt"/>
    </style:style>
    <style:style style:name="T209" style:parent-style-name="Standardskriftforavsnitt1" style:family="text">
      <style:text-properties style:font-name="Calibri" style:font-size-complex="11pt"/>
    </style:style>
    <style:style style:name="P210" style:parent-style-name="Overskrift3" style:family="paragraph">
      <style:text-properties style:font-name="Calibri"/>
    </style:style>
    <style:style style:name="P211" style:parent-style-name="Overskrift3" style:family="paragraph">
      <style:text-properties style:font-name="Calibri"/>
    </style:style>
    <style:style style:name="P212" style:parent-style-name="Overskrift3" style:family="paragraph">
      <style:text-properties style:font-name="Calibri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15" style:parent-style-name="Heading3Char" style:family="text">
      <style:text-properties style:font-name="Calibri" style:font-name-asian="Calibri" style:font-name-complex="Calibri" fo:language="en" fo:country="GB"/>
    </style:style>
    <style:style style:name="T216" style:parent-style-name="Heading3Char" style:family="text">
      <style:text-properties style:font-name="Calibri" style:font-name-asian="Calibri" style:font-name-complex="Calibri" fo:language="en" fo:country="GB"/>
    </style:style>
    <style:style style:name="T217" style:parent-style-name="Heading3Char" style:family="text">
      <style:text-properties style:font-name="Calibri" style:font-name-asian="Calibri" style:font-name-complex="Calibri" fo:language="en" fo:country="GB"/>
    </style:style>
    <style:style style:name="T218" style:parent-style-name="Standardskriftforavsnitt" style:family="text">
      <style:text-properties style:font-name="Calibri" style:font-name-complex="Calibri" fo:font-size="11pt" style:font-size-asian="11pt" fo:language="en" fo:country="GB"/>
    </style:style>
    <style:style style:name="T219" style:parent-style-name="Standardskriftforavsnitt" style:family="text">
      <style:text-properties style:font-name="Calibri" style:font-name-complex="Calibri" fo:font-size="11pt" style:font-size-asian="11pt" fo:language="en" fo:country="GB"/>
    </style:style>
    <style:style style:name="T220" style:parent-style-name="Standardskriftforavsnitt" style:family="text">
      <style:text-properties style:font-name="Calibri" style:font-name-complex="Calibri" fo:font-size="11pt" style:font-size-asian="11pt" fo:language="en" fo:country="GB"/>
    </style:style>
    <style:style style:name="T221" style:parent-style-name="Standardskriftforavsnitt" style:family="text">
      <style:text-properties style:font-name="Calibri" style:font-name-complex="Calibri" fo:language="en" fo:country="GB"/>
    </style:style>
    <style:style style:name="T222" style:parent-style-name="Standardskriftforavsnitt1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223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24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25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26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27" style:parent-style-name="Standardskriftforavsnitt1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228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29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30" style:parent-style-name="Standardskriftforavsnitt1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231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32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33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34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35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36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37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38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P239" style:parent-style-name="Ingenmellomrom" style:family="paragraph">
      <style:text-properties style:font-name="Calibri" style:font-name-complex="Calibri" fo:language="en" fo:country="GB"/>
    </style:style>
    <style:style style:name="T240" style:parent-style-name="Heading3Char" style:family="text">
      <style:text-properties style:font-name="Calibri" style:font-name-asian="Calibri" style:font-name-complex="Calibri" fo:language="en" fo:country="GB"/>
    </style:style>
    <style:style style:name="T241" style:parent-style-name="Heading3Char" style:family="text">
      <style:text-properties style:font-name="Calibri" style:font-name-asian="Calibri" style:font-name-complex="Calibri" fo:language="en" fo:country="GB"/>
    </style:style>
    <style:style style:name="T242" style:parent-style-name="Heading3Char" style:family="text">
      <style:text-properties style:font-name="Calibri" style:font-name-asian="Calibri" style:font-name-complex="Calibri" fo:language="en" fo:country="GB"/>
    </style:style>
    <style:style style:name="T243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44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45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46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47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48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49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50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51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52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53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54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55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56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57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58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59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60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61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62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63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64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65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66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67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68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69" style:parent-style-name="Standardskriftforavsnitt1" style:family="text">
      <style:text-properties style:font-name="Calibri" style:font-name-complex="Calibri" style:font-weight-complex="bold" fo:font-size="11pt" style:font-size-asian="11pt" fo:language="en" fo:country="GB"/>
    </style:style>
    <style:style style:name="T270" style:parent-style-name="Standardskriftforavsnitt1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271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72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73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74" style:parent-style-name="Standardskriftforavsnitt1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275" style:parent-style-name="Standardskriftforavsnitt1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276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77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78" style:parent-style-name="Standardskriftforavsnitt1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279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80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81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82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83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P284" style:parent-style-name="Ingenmellomrom" style:family="paragraph">
      <style:text-properties style:font-name="Calibri" style:font-name-complex="Calibri" fo:language="en" fo:country="GB"/>
    </style:style>
    <style:style style:name="T285" style:parent-style-name="Heading3Char" style:family="text">
      <style:text-properties style:font-name="Calibri" style:font-name-asian="Calibri" style:font-name-complex="Calibri" fo:font-size="11pt" style:font-size-asian="11pt" fo:language="en" fo:country="GB"/>
    </style:style>
    <style:style style:name="T286" style:parent-style-name="Heading3Char" style:family="text">
      <style:text-properties style:font-name="Calibri" style:font-name-asian="Calibri" style:font-name-complex="Calibri" fo:font-size="11pt" style:font-size-asian="11pt" fo:language="en" fo:country="GB"/>
    </style:style>
    <style:style style:name="T287" style:parent-style-name="Heading3Char" style:family="text">
      <style:text-properties style:font-name="Calibri" style:font-name-asian="Calibri" style:font-name-complex="Calibri" style:use-window-font-color="true" fo:font-size="11pt" style:font-size-asian="11pt" fo:language="en" fo:country="GB"/>
    </style:style>
    <style:style style:name="T288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89" style:parent-style-name="Standardskriftforavsnitt1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290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91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92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93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94" style:parent-style-name="Standardskriftforavsnitt1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295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296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P297" style:parent-style-name="Ingenmellomrom" style:family="paragraph">
      <style:text-properties style:font-name="Calibri" style:font-name-complex="Calibri" fo:language="en" fo:country="GB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0" style:parent-style-name="Standardskriftforavsnitt1" style:family="text">
      <style:text-properties style:font-name="Calibri"/>
    </style:style>
    <style:style style:name="T301" style:parent-style-name="Standardskriftforavsnitt1" style:family="text">
      <style:text-properties style:font-name="Calibri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" style:parent-style-name="Standardskriftforavsnitt1" style:family="text">
      <style:text-properties style:font-name="Calibri"/>
    </style:style>
    <style:style style:name="T309" style:parent-style-name="Standardskriftforavsnitt1" style:family="text">
      <style:text-properties style:font-name="Calibri"/>
    </style:style>
    <style:style style:name="T310" style:parent-style-name="Standardskriftforavsnitt1" style:family="text">
      <style:text-properties style:font-name="Calibri"/>
    </style:style>
    <style:style style:name="T311" style:parent-style-name="Standardskriftforavsnitt1" style:family="text">
      <style:text-properties style:font-name="Calibri"/>
    </style:style>
    <style:style style:name="T312" style:parent-style-name="Standardskriftforavsnitt1" style:family="text">
      <style:text-properties style:font-name="Calibri"/>
    </style:style>
    <style:style style:name="T313" style:parent-style-name="Standardskriftforavsnitt1" style:family="text">
      <style:text-properties style:font-name="Calibri"/>
    </style:style>
    <style:style style:name="T314" style:parent-style-name="Standardskriftforavsnitt1" style:family="text">
      <style:text-properties style:font-name="Calibri"/>
    </style:style>
    <style:style style:name="T315" style:parent-style-name="Standardskriftforavsnitt1" style:family="text">
      <style:text-properties style:font-name="Calibri"/>
    </style:style>
    <style:style style:name="T316" style:parent-style-name="Standardskriftforavsnitt1" style:family="text">
      <style:text-properties style:font-name="Calibri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Row319" style:family="table-row">
      <style:table-row-properties style:min-row-height="0.761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3" style:parent-style-name="Standardskriftforavsnitt1" style:family="text">
      <style:text-properties style:font-name="Calibri"/>
    </style:style>
    <style:style style:name="T324" style:parent-style-name="Standardskriftforavsnitt1" style:family="text">
      <style:text-properties style:font-name="Calibri"/>
    </style:style>
    <style:style style:name="T325" style:parent-style-name="Standardskriftforavsnitt1" style:family="text">
      <style:text-properties style:font-name="Calibri"/>
    </style:style>
    <style:style style:name="T326" style:parent-style-name="Standardskriftforavsnitt1" style:family="text">
      <style:text-properties style:font-name="Calibri"/>
    </style:style>
    <style:style style:name="TableRow327" style:family="table-row">
      <style:table-row-properties style:min-row-height="0.45in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330" style:family="table-column">
      <style:table-column-properties style:column-width="3.7375in"/>
    </style:style>
    <style:style style:name="TableColumn331" style:family="table-column">
      <style:table-column-properties style:column-width="2.5541in"/>
    </style:style>
    <style:style style:name="Table329" style:family="table">
      <style:table-properties style:width="6.2916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4" style:parent-style-name="Standardskriftforavsnitt1" style:family="text">
      <style:text-properties style:font-name="Calibri"/>
    </style:style>
    <style:style style:name="T335" style:parent-style-name="Standardskriftforavsnitt1" style:family="text">
      <style:text-properties style:font-name="Calibri"/>
    </style:style>
    <style:style style:name="T336" style:parent-style-name="Standardskriftforavsnitt1" style:family="text">
      <style:text-properties style:font-name="Calibri"/>
    </style:style>
    <style:style style:name="T337" style:parent-style-name="Standardskriftforavsnitt1" style:family="text">
      <style:text-properties style:font-name="Calibri"/>
    </style:style>
    <style:style style:name="T338" style:parent-style-name="Standardskriftforavsnitt1" style:family="text">
      <style:text-properties style:font-name="Calibri"/>
    </style:style>
    <style:style style:name="T339" style:parent-style-name="Standardskriftforavsnitt1" style:family="text">
      <style:text-properties style:font-name="Calibri"/>
    </style:style>
    <style:style style:name="T340" style:parent-style-name="Standardskriftforavsnitt1" style:family="text">
      <style:text-properties style:font-name="Calibri"/>
    </style:style>
    <style:style style:name="T341" style:parent-style-name="Standardskriftforavsnitt1" style:family="text">
      <style:text-properties style:font-name="Calibri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4" style:parent-style-name="Overskrift3" style:family="paragraph">
      <style:text-properties style:font-name="Calibri"/>
    </style:style>
    <style:style style:name="TableCell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6" style:parent-style-name="Standardskriftforavsnitt1" style:family="text">
      <style:text-properties style:font-name="Calibri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ableCell3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2" style:parent-style-name="Heading3Char" style:family="text">
      <style:text-properties style:font-name="Calibri" style:font-name-asian="Calibri" style:font-name-complex="Calibri" fo:font-size="11pt" style:font-size-asian="11pt" style:font-size-complex="11pt"/>
    </style:style>
    <style:style style:name="T353" style:parent-style-name="Heading3Char" style:family="text">
      <style:text-properties style:font-name="Calibri" style:font-name-asian="Calibri" style:font-name-complex="Calibri" fo:font-size="11pt" style:font-size-asian="11pt" style:font-size-complex="11pt"/>
    </style:style>
    <style:style style:name="T354" style:parent-style-name="Heading3Char" style:family="text">
      <style:text-properties style:font-name="Calibri" style:font-name-asian="Calibri" style:font-name-complex="Calibri" fo:font-size="11pt" style:font-size-asian="11pt" style:font-size-complex="11pt"/>
    </style:style>
    <style:style style:name="T355" style:parent-style-name="Heading3Char" style:family="text">
      <style:text-properties style:font-name="Calibri" style:font-name-asian="Calibri" style:font-name-complex="Calibri" fo:font-size="11pt" style:font-size-asian="11pt" style:font-size-complex="11pt"/>
    </style:style>
    <style:style style:name="T356" style:parent-style-name="Heading3Char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360" style:family="table-column">
      <style:table-column-properties style:column-width="1.5729in"/>
    </style:style>
    <style:style style:name="TableColumn361" style:family="table-column">
      <style:table-column-properties style:column-width="1.5729in"/>
    </style:style>
    <style:style style:name="TableColumn362" style:family="table-column">
      <style:table-column-properties style:column-width="1.5736in"/>
    </style:style>
    <style:style style:name="TableColumn363" style:family="table-column">
      <style:table-column-properties style:column-width="1.5736in"/>
    </style:style>
    <style:style style:name="Table359" style:family="table">
      <style:table-properties style:width="6.293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66" style:parent-style-name="Standardskriftforavsnitt1" style:family="text">
      <style:text-properties fo:color="#2F5496"/>
    </style:style>
    <style:style style:name="P367" style:parent-style-name="FootnoteText" style:family="paragraph">
      <style:text-properties fo:language="en" fo:country="US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Cell37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Cell37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Cell37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Cell38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Cell39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Cell39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5" style:family="table-column">
      <style:table-column-properties style:column-width="2.6729in"/>
    </style:style>
    <style:style style:name="TableColumn406" style:family="table-column">
      <style:table-column-properties style:column-width="0.8673in"/>
    </style:style>
    <style:style style:name="TableColumn407" style:family="table-column">
      <style:table-column-properties style:column-width="1.1812in"/>
    </style:style>
    <style:style style:name="TableColumn408" style:family="table-column">
      <style:table-column-properties style:column-width="0.3756in"/>
    </style:style>
    <style:style style:name="TableColumn409" style:family="table-column">
      <style:table-column-properties style:column-width="1.1944in"/>
    </style:style>
    <style:style style:name="Table404" style:family="table">
      <style:table-properties style:width="6.2916in" fo:margin-left="0in" table:align="left"/>
    </style:style>
    <style:style style:name="TableRow410" style:family="table-row">
      <style:table-row-properties style:min-row-height="0.2979in"/>
    </style:style>
    <style:style style:name="TableCell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12" style:parent-style-name="Standardskriftforavsnitt1" style:family="text">
      <style:text-properties style:font-name="Calibri"/>
    </style:style>
    <style:style style:name="T413" style:parent-style-name="Standardskriftforavsnitt1" style:family="text">
      <style:text-properties style:font-name="Calibri"/>
    </style:style>
    <style:style style:name="T414" style:parent-style-name="Standardskriftforavsnitt1" style:family="text">
      <style:text-properties style:font-name="Calibri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Cell41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Cell41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Cell44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Cell44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449" style:family="table-row">
      <style:table-row-properties style:min-row-height="0.2756in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454" style:family="table-column">
      <style:table-column-properties style:column-width="2.0486in"/>
    </style:style>
    <style:style style:name="TableColumn455" style:family="table-column">
      <style:table-column-properties style:column-width="1.7875in"/>
    </style:style>
    <style:style style:name="TableColumn456" style:family="table-column">
      <style:table-column-properties style:column-width="1.2791in"/>
    </style:style>
    <style:style style:name="TableColumn457" style:family="table-column">
      <style:table-column-properties style:column-width="1.1812in"/>
    </style:style>
    <style:style style:name="Table453" style:family="table">
      <style:table-properties style:width="6.2965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60" style:parent-style-name="DefaultParagraphFont" style:family="text">
      <style:text-properties style:font-name="Calibri"/>
    </style:style>
    <style:style style:name="T461" style:parent-style-name="DefaultParagraphFont" style:family="text">
      <style:text-properties style:font-name="Calibri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Cell46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Cell46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Cell46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Row467" style:family="table-row">
      <style:table-row-properties style:min-row-height="0.2756in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477" style:family="table-row">
      <style:table-row-properties style:min-row-height="0.2756in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483" style:family="table-column">
      <style:table-column-properties style:column-width="1.6152in" style:use-optimal-column-width="false"/>
    </style:style>
    <style:style style:name="TableColumn484" style:family="table-column">
      <style:table-column-properties style:column-width="1.5312in" style:use-optimal-column-width="false"/>
    </style:style>
    <style:style style:name="TableColumn485" style:family="table-column">
      <style:table-column-properties style:column-width="0.8861in" style:use-optimal-column-width="false"/>
    </style:style>
    <style:style style:name="TableColumn486" style:family="table-column">
      <style:table-column-properties style:column-width="1.1812in" style:use-optimal-column-width="false"/>
    </style:style>
    <style:style style:name="TableColumn487" style:family="table-column">
      <style:table-column-properties style:column-width="1.0777in" style:use-optimal-column-width="false"/>
    </style:style>
    <style:style style:name="Table482" style:family="table">
      <style:table-properties style:width="6.2916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90" style:parent-style-name="Standardskriftforavsnitt1" style:family="text">
      <style:text-properties style:font-name="Calibr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93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ableCell4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95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ableCell4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97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P498" style:parent-style-name="Ingenmellomrom" style:family="paragraph">
      <style:text-properties style:font-name="Calibri" style:font-name-complex="Calibri" fo:language="en" fo:country="GB"/>
    </style:style>
    <style:style style:name="TableCell49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00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501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502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503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504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505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506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ableCell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8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509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ableRow510" style:family="table-row">
      <style:table-row-properties style:min-row-height="0.2756in" style:use-optimal-row-height="false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517" style:family="table-column">
      <style:table-column-properties style:column-width="1.2069in"/>
    </style:style>
    <style:style style:name="TableColumn518" style:family="table-column">
      <style:table-column-properties style:column-width="1.2041in"/>
    </style:style>
    <style:style style:name="TableColumn519" style:family="table-column">
      <style:table-column-properties style:column-width="1.2645in"/>
    </style:style>
    <style:style style:name="TableColumn520" style:family="table-column">
      <style:table-column-properties style:column-width="1.0715in"/>
    </style:style>
    <style:style style:name="TableColumn521" style:family="table-column">
      <style:table-column-properties style:column-width="0.1326in"/>
    </style:style>
    <style:style style:name="TableColumn522" style:family="table-column">
      <style:table-column-properties style:column-width="0.6402in"/>
    </style:style>
    <style:style style:name="TableColumn523" style:family="table-column">
      <style:table-column-properties style:column-width="0.7715in"/>
    </style:style>
    <style:style style:name="Table516" style:family="table">
      <style:table-properties style:width="6.2916in" fo:margin-left="0in" table:align="left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="0.0069in solid #999999" style:writing-mode="lr-tb" fo:padding-top="0in" fo:padding-left="0.075in" fo:padding-bottom="0in" fo:padding-right="0.075in"/>
    </style:style>
    <style:style style:name="T526" style:parent-style-name="Standardskriftforavsnitt1" style:family="text">
      <style:text-properties style:font-name="Calibri"/>
    </style:style>
    <style:style style:name="T527" style:parent-style-name="Standardskriftforavsnitt1" style:family="text">
      <style:text-properties style:font-name="Calibri"/>
    </style:style>
    <style:style style:name="T528" style:parent-style-name="Standardskriftforavsnitt1" style:family="text">
      <style:text-properties style:font-name="Calibri"/>
    </style:style>
    <style:style style:name="T529" style:parent-style-name="Standardskriftforavsnitt1" style:family="text">
      <style:text-properties style:font-name="Calibri"/>
    </style:style>
    <style:style style:name="TableCell530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999999" style:writing-mode="lr-tb" fo:padding-top="0in" fo:padding-left="0.075in" fo:padding-bottom="0in" fo:padding-right="0.075in"/>
    </style:style>
    <style:style style:name="TableRow532" style:family="table-row">
      <style:table-row-properties style:min-row-height="0.2756in"/>
    </style:style>
    <style:style style:name="TableCell533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999999" style:writing-mode="lr-tb" fo:padding-top="0in" fo:padding-left="0.075in" fo:padding-bottom="0in" fo:padding-right="0.075in"/>
    </style:style>
    <style:style style:name="TableRow535" style:family="table-row">
      <style:table-row-properties/>
    </style:style>
    <style:style style:name="TableCell536" style:family="table-cell">
      <style:table-cell-properties fo:border="0.0069in solid #999999" style:writing-mode="lr-tb" fo:padding-top="0in" fo:padding-left="0.075in" fo:padding-bottom="0in" fo:padding-right="0.075in"/>
    </style:style>
    <style:style style:name="TableRow537" style:family="table-row">
      <style:table-row-properties/>
    </style:style>
    <style:style style:name="TableCell538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999999" style:writing-mode="lr-tb" fo:padding-top="0in" fo:padding-left="0.075in" fo:padding-bottom="0in" fo:padding-right="0.075in"/>
    </style:style>
    <style:style style:name="TableRow543" style:family="table-row">
      <style:table-row-properties style:min-row-height="0.2756in"/>
    </style:style>
    <style:style style:name="TableCell544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999999" style:writing-mode="lr-tb" fo:padding-top="0in" fo:padding-left="0.075in" fo:padding-bottom="0in" fo:padding-right="0.075in"/>
    </style:style>
    <style:style style:name="TableRow549" style:family="table-row">
      <style:table-row-properties style:min-row-height="0.2756in"/>
    </style:style>
    <style:style style:name="TableCell550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olumn556" style:family="table-column">
      <style:table-column-properties style:column-width="2.8875in"/>
    </style:style>
    <style:style style:name="TableColumn557" style:family="table-column">
      <style:table-column-properties style:column-width="1.6375in"/>
    </style:style>
    <style:style style:name="TableColumn558" style:family="table-column">
      <style:table-column-properties style:column-width="0.8819in"/>
    </style:style>
    <style:style style:name="TableColumn559" style:family="table-column">
      <style:table-column-properties style:column-width="0.8847in"/>
    </style:style>
    <style:style style:name="Table555" style:family="table">
      <style:table-properties style:width="6.2916in" fo:margin-left="0in" table:align="left"/>
    </style:style>
    <style:style style:name="TableRow560" style:family="table-row">
      <style:table-row-properties style:min-row-height="0.0937in"/>
    </style:style>
    <style:style style:name="TableCell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564" style:family="table-row">
      <style:table-row-properties style:min-row-height="0.0937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7" style:family="table-row">
      <style:table-row-properties style:min-row-height="0.2756in"/>
    </style:style>
    <style:style style:name="TableCell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Overskrift2" style:family="paragraph">
      <style:text-properties style:font-name="Calibri"/>
    </style:style>
    <style:style style:name="TableColumn572" style:family="table-column">
      <style:table-column-properties style:column-width="5.4125in"/>
    </style:style>
    <style:style style:name="TableColumn573" style:family="table-column">
      <style:table-column-properties style:column-width="0.8791in"/>
    </style:style>
    <style:style style:name="Table571" style:family="table">
      <style:table-properties style:width="6.2916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Overskrift2" style:family="paragraph">
      <style:text-properties style:font-name="Calibri"/>
    </style:style>
    <style:style style:name="P602" style:parent-style-name="Ingenmellomrom" style:family="paragraph">
      <style:text-properties style:font-name="Calibri" style:font-name-complex="Calibri" fo:font-size="11pt" style:font-size-asian="11pt" fo:language="en" fo:country="GB"/>
    </style:style>
    <style:style style:name="T603" style:parent-style-name="Hyperkobling" style:family="text">
      <style:text-properties style:font-name="Calibri"/>
    </style:style>
    <style:style style:name="TableColumn605" style:family="table-column">
      <style:table-column-properties style:column-width="5.1152in"/>
    </style:style>
    <style:style style:name="TableColumn606" style:family="table-column">
      <style:table-column-properties style:column-width="0.2958in"/>
    </style:style>
    <style:style style:name="Table604" style:family="table">
      <style:table-properties style:width="5.4111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Overskrift2" style:family="paragraph">
      <style:text-properties style:font-name="Calibri"/>
    </style:style>
    <style:style style:name="TableColumn612" style:family="table-column">
      <style:table-column-properties style:column-width="1.3354in"/>
    </style:style>
    <style:style style:name="TableColumn613" style:family="table-column">
      <style:table-column-properties style:column-width="1.6458in"/>
    </style:style>
    <style:style style:name="TableColumn614" style:family="table-column">
      <style:table-column-properties style:column-width="3.3104in"/>
    </style:style>
    <style:style style:name="Table611" style:family="table">
      <style:table-properties style:width="6.2916in" fo:margin-left="0in" table:align="left"/>
    </style:style>
    <style:style style:name="TableRow615" style:family="table-row">
      <style:table-row-properties style:min-row-height="0.3006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618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619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620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621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622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623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624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625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626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627" style:parent-style-name="Standardskriftforavsnitt1" style:family="text">
      <style:text-properties style:font-name="Calibri" style:font-name-complex="Calibri" fo:font-size="11pt" style:font-size-asian="11pt" fo:language="en" fo:country="US"/>
    </style:style>
    <style:style style:name="T628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629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630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631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ableRow632" style:family="table-row">
      <style:table-row-properties style:min-row-height="0.5298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639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640" style:parent-style-name="Standardskriftforavsnitt1" style:family="text">
      <style:text-properties style:font-name="Calibri" style:font-name-complex="Calibri" fo:font-size="11pt" style:font-size-asian="11pt" fo:language="en" fo:country="GB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Hyperlink" style:family="text">
      <style:text-properties fo:font-weight="bold" style:font-weight-asian="bold" style:font-weight-complex="bold"/>
    </style:style>
    <style:style style:name="P645" style:parent-style-name="Normal" style:family="paragraph">
      <style:text-properties fo:font-weight="bold" style:font-weight-asian="bold" style:font-weight-complex="bold"/>
    </style:style>
    <style:style style:name="T646" style:parent-style-name="Standardskriftforavsnitt" style:family="text">
      <style:text-properties style:font-size-complex="12pt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Hyperlink" style:family="text">
      <style:text-properties fo:font-weight="bold" style:font-weight-asian="bold" style:font-weight-complex="bold"/>
    </style:style>
    <style:style style:name="T649" style:parent-style-name="Hyperlink" style:family="text">
      <style:text-properties fo:font-weight="bold" style:font-weight-asian="bold" style:font-weight-complex="bold" style:font-size-complex="12pt"/>
    </style:style>
    <style:style style:name="P650" style:parent-style-name="Normal" style:family="paragraph">
      <style:text-properties fo:font-weight="bold" style:font-weight-asian="bold" style:font-weight-complex="bold"/>
    </style:style>
    <style:style style:name="T651" style:parent-style-name="Standardskriftforavsnitt" style:family="text">
      <style:text-properties style:font-size-complex="12pt"/>
    </style:style>
    <style:style style:name="T652" style:parent-style-name="Standardskriftforavsnit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h text:style-name="P2" text:outline-level="1">Application<text:s/>for admission to the PhD programme in<text:s/>The Study of Professions,<text:s/>Oslo Metropolitan University</text:h>
      <text:p text:style-name="Normal"/>
      <text:p text:style-name="Normal"/>
      <text:h text:style-name="P3" text:outline-level="2">Personal data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Normal">Last name</text:p>
          </table:table-cell>
          <table:covered-table-cell/>
          <table:covered-table-cell/>
          <table:covered-table-cell/>
          <table:table-cell table:style-name="TableCell17" table:number-columns-spanned="3">
            <text:p text:style-name="Normal"><text:span text:style-name="Standardskriftforavsnitt1">Middle name</text:span></text:p>
          </table:table-cell>
          <table:covered-table-cell/>
          <table:covered-table-cell/>
          <table:table-cell table:style-name="TableCell18" table:number-columns-spanned="3">
            <text:p text:style-name="Normal"><text:span text:style-name="Standardskriftforavsnitt1">First name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" table:number-columns-spanned="3">
            <text:p text:style-name="Normal"/>
          </table:table-cell>
          <table:covered-table-cell/>
          <table:covered-table-cell/>
          <table:table-cell table:style-name="TableCell22" table:number-columns-spanned="3">
            <text:p text:style-name="Normal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Normal"><text:span text:style-name="Standardskriftforavsnitt1">Date of birth</text:span><text:span text:style-name="Standardskriftforavsnitt1">:<text:s/></text:span><text:span text:style-name="Standardskriftforavsnitt1">dd.mm.</text:span><text:span text:style-name="Standardskriftforavsnitt1">yy</text:span><text:span text:style-name="Standardskriftforavsnitt1">yy</text:span></text:p>
          </table:table-cell>
          <table:covered-table-cell/>
          <table:covered-table-cell/>
          <table:table-cell table:style-name="TableCell25" table:number-columns-spanned="6">
            <text:p text:style-name="Normal"><text:span text:style-name="Standardskriftforavsnitt1">Nationa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Normal"><text:span text:style-name="Standardskriftforavsnitt1">Gender</text:span></text:p>
          </table:table-cell>
        </table:table-row>
        <table:table-row table:style-name="TableRow27">
          <table:table-cell table:style-name="TableCell28" table:number-columns-spanned="3">
            <text:p text:style-name="Normal"/>
          </table:table-cell>
          <table:covered-table-cell/>
          <table:covered-table-cell/>
          <table:table-cell table:style-name="TableCell2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 table:number-columns-spanned="10">
            <text:p text:style-name="Normal"><text:span text:style-name="Standardskriftforavsnitt1">Home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Normal"><text:span text:style-name="Standardskriftforavsnitt1">Postal code</text:span></text:p>
          </table:table-cell>
          <table:table-cell table:style-name="TableCell37" table:number-columns-spanned="4">
            <text:p text:style-name="Normal"><text:span text:style-name="Standardskriftforavsnitt1">City/Town</text:span></text:p>
          </table:table-cell>
          <table:covered-table-cell/>
          <table:covered-table-cell/>
          <table:covered-table-cell/>
          <table:table-cell table:style-name="TableCell38">
            <text:p text:style-name="Normal"><text:span text:style-name="Standardskriftforavsnitt1">Private/</text:span><text:span text:style-name="Standardskriftforavsnitt1">Mobile phone n</text:span><text:span text:style-name="Standardskriftforavsnitt1">umber</text:span></text:p>
          </table:table-cell>
          <table:table-cell table:style-name="TableCell39" table:number-columns-spanned="4">
            <text:p text:style-name="Normal"><text:span text:style-name="Standardskriftforavsnitt1">E-mail address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al"/>
          </table:table-cell>
          <table:table-cell table:style-name="TableCell4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3">
            <text:p text:style-name="Normal"/>
          </table:table-cell>
          <table:table-cell table:style-name="TableCell4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Normal"><text:span text:style-name="Standardskriftforavsnitt1">Address of c</text:span><text:span text:style-name="Standardskriftforavsnitt1">urrent employe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Normal"><text:span text:style-name="Standardskriftforavsnitt1">Postal code</text:span></text:p>
          </table:table-cell>
          <table:covered-table-cell/>
          <table:table-cell table:style-name="TableCell51" table:number-columns-spanned="6">
            <text:p text:style-name="Normal"><text:span text:style-name="Standardskriftforavsnitt1">City/Tow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Normal">Work<text:s/>phone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Normal"/>
          </table:table-cell>
          <table:covered-table-cell/>
          <table:table-cell table:style-name="TableCell5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Normal"/>
          </table:table-cell>
          <table:covered-table-cell/>
        </table:table-row>
      </table:table>
      <text:p text:style-name="Normal"/>
      <text:h text:style-name="P57" text:outline-level="2">Required attachments to the application<text:s/>(see<text:s/>section<text:s/>5):</text:h>
      <text:p text:style-name="Normal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list text:style-name="LFO2" text:continue-numbering="true">
              <text:list-item>
                <text:p text:style-name="P62"><text:span text:style-name="Standardskriftforavsnitt1">Diploma and transcript of<text:s/></text:span><text:span text:style-name="Standardskriftforavsnitt1">grades</text:span><text:span text:style-name="Standardskriftforavsnitt1"><text:s/>for<text:s/></text:span><text:span text:style-name="Standardskriftforavsnitt1">master’s degree</text:span><text:span text:style-name="Standardskriftforavsnitt1">,<text:s/></text:span><text:span text:style-name="Standardskriftforavsnitt1">professional<text:s/></text:span><text:span text:style-name="Standardskriftforavsnitt1">certificate</text:span><text:span text:style-name="Standardskriftforavsnitt1"><text:s/>or equivalent<text:s/></text:span></text:p>
              </text:list-item>
              <text:list-item>
                <text:p text:style-name="P63">If relevant, diplomas from<text:s/>other<text:s/>relevant<text:s/>schools/studies<text:s/>(from<text:s/>higher education<text:s/>only).</text:p>
              </text:list-item>
              <text:list-item>
                <text:p text:style-name="P64">Project description<text:s/>of<text:s/>7-10 pages, including<text:s/>topic,<text:s/>research questions, choice of methods,<text:s/>study progression plan<text:s/>and if<text:s/>possible, a<text:s/>bibliography.</text:p>
              </text:list-item>
              <text:list-item>
                <text:p text:style-name="P65">A<text:s/>list of publications, if relevant<text:s/>(beyond your master´s thesis or<text:s/>independent<text:s/>study<text:s/>assignments)</text:p>
              </text:list-item>
              <text:list-item>
                <text:p text:style-name="P66"><text:span text:style-name="Standardskriftforavsnitt1">Curriculum Vitae (CV).</text:span></text:p>
              </text:list-item>
              <text:list-item>
                <text:p text:style-name="P67"><text:span text:style-name="Standardskriftforavsnitt1">D</text:span><text:span text:style-name="Standardskriftforavsnitt1">ocumentation for funding<text:s/></text:span><text:span text:style-name="Standardskriftforavsnitt1">of your doctoral education</text:span><text:span text:style-name="Standardskriftforavsnitt1">.</text:span></text:p>
              </text:list-item>
              <text:list-item>
                <text:p text:style-name="P68">Documentation of<text:s/>any<text:s/>previous courses you<text:s/>wish to have<text:s/>approved<text:s/>on admission<text:s/>(Transcript of records and<text:s/>a<text:s/>course description/syllabus<text:s/>and<text:s/>bibliography).</text:p>
              </text:list-item>
              <text:list-item>
                <text:p text:style-name="P69"><text:span text:style-name="Standardskriftforavsnitt1">If r</text:span><text:span text:style-name="Standardskriftforavsnitt1">elevant</text:span><text:span text:style-name="Standardskriftforavsnitt1">,</text:span><text:span text:style-name="Standardskriftforavsnitt1"><text:s/>l</text:span><text:span text:style-name="Standardskriftforavsnitt1">etters of approval from ethic</text:span><text:span text:style-name="Standardskriftforavsnitt1">s</text:span><text:span text:style-name="Standardskriftforavsnitt1"><text:s/></text:span><text:span text:style-name="Standardskriftforavsnitt1">committees or<text:s/></text:span><text:span text:style-name="Standardskriftforavsnitt1">others</text:span><text:span text:style-name="Standardskriftforavsnitt1">.<text:s/></text:span></text:p>
              </text:list-item>
              <text:list-item>
                <text:p text:style-name="P70"><text:span text:style-name="Standardskriftforavsnitt1">Data management plan (</text:span><text:span text:style-name="Standardskriftforavsnitt1">I</text:span><text:span text:style-name="Standardskriftforavsnitt1">f not clarified<text:s/></text:span><text:span text:style-name="Standardskriftforavsnitt1">when applying, the plan must be submitted<text:s/></text:span><text:span text:style-name="Standardskriftforavsnitt1">no</text:span><text:span text:style-name="Standardskriftforavsnitt1"><text:s/>late</text:span><text:span text:style-name="Standardskriftforavsnitt1">r than</text:span><text:span text:style-name="Standardskriftforavsnitt1"><text:s/>three months after admission</text:span><text:span text:style-name="Standardskriftforavsnitt1">).</text:span></text:p>
              </text:list-item>
              <text:list-item>
                <text:p text:style-name="P71"><text:span text:style-name="Standardskriftforavsnitt">R</text:span><text:span text:style-name="Standardskriftforavsnitt">OS analysis</text:span><text:span text:style-name="Standardskriftforavsnitt"><text:s/>(</text:span><text:span text:style-name="Standardskriftforavsnitt">If not clarified when applying, the<text:s/></text:span><text:span text:style-name="Standardskriftforavsnitt">assessment</text:span><text:span text:style-name="Standardskriftforavsnitt"><text:s/>must be submitted<text:s/></text:span><text:span text:style-name="Standardskriftforavsnitt">no</text:span><text:span text:style-name="Standardskriftforavsnitt"><text:s/>late</text:span><text:span text:style-name="Standardskriftforavsnitt">r than</text:span><text:span text:style-name="Standardskriftforavsnitt"><text:s/>three months after admission</text:span><text:span text:style-name="Standardskriftforavsnitt">)</text:span></text:p>
              </text:list-item>
            </text:list>
          </table:table-cell>
        </table:table-row>
      </table:table>
      <text:p text:style-name="Normal"/>
      <text:soft-page-break/>
      <text:p text:style-name="Normal"><text:span text:style-name="T72">For reasons of privacy<text:s/></text:span><text:span text:style-name="T73">and the Norwegian Data Protection Authority’s guidelines</text:span><text:span text:style-name="T74"><text:s/>for mailing and dispatches,</text:span><text:span text:style-name="T75"><text:s/></text:span><text:span text:style-name="T76">this application should only<text:s/></text:span><text:span text:style-name="T77">be signed with your date of birth</text:span><text:span text:style-name="T78"><text:s/>(6 numerals)</text:span><text:span text:style-name="T79">, not your<text:s/></text:span><text:span text:style-name="T80">national identification number</text:span><text:span text:style-name="T81">.</text:span><text:span text:style-name="T82"><text:s/>Please remember<text:s/></text:span><text:span text:style-name="T83">to<text:s/></text:span><text:span text:style-name="T84">remove<text:s/></text:span><text:span text:style-name="T85">any<text:s/></text:span><text:span text:style-name="T86">personal</text:span><text:span text:style-name="T87"><text:s/>identification number (e.g., social security number)</text:span><text:span text:style-name="T88"><text:s/>in attachments to this application (</text:span><text:span text:style-name="T89">e.g., diplomas, certificates etc.</text:span><text:span text:style-name="T90">)</text:span><text:span text:style-name="T91">. You will subsequently be contacted to provide<text:s/></text:span><text:span text:style-name="T92">this information later</text:span><text:span text:style-name="T93"><text:s/></text:span><text:span text:style-name="T94">(5 numerals).</text:span><text:line-break/></text:p>
      <text:h text:style-name="P95" text:outline-level="2">Academic background</text:h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h text:style-name="Overskrift3" text:outline-level="3"><text:span text:style-name="T102">A</text:span><text:span text:style-name="T103">cademic</text:span><text:span text:style-name="T104"><text:s/>degree</text:span><text:span text:style-name="T105"><text:s/>basis for admission</text:span></text:h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Normal"><text:span text:style-name="Standardskriftforavsnitt1">Name of the degree</text:span></text:p>
          </table:table-cell>
          <table:table-cell table:style-name="TableCell108">
            <text:p text:style-name="Normal"><text:span text:style-name="Standardskriftforavsnitt1">Place of study /<text:s/></text:span><text:span text:style-name="Standardskriftforavsnitt1">Educational institution</text:span></text:p>
          </table:table-cell>
          <table:table-cell table:style-name="TableCell109">
            <text:p text:style-name="Normal"><text:span text:style-name="Standardskriftforavsnitt1">Year of graduation<text:s/></text:span><text:span text:style-name="Standardskriftforavsnitt1">/semester</text:span></text:p>
          </table:table-cell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</table:table-row>
      </table:table>
      <text:p text:style-name="Normal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h text:style-name="Overskrift3" text:outline-level="3"><text:span text:style-name="T122">Title<text:s/></text:span><text:span text:style-name="T123">-<text:s/></text:span><text:span text:style-name="T124">master’s thesis</text:span></text:h>
          </table:table-cell>
        </table:table-row>
        <table:table-row table:style-name="TableRow125">
          <table:table-cell table:style-name="TableCell126">
            <text:p text:style-name="Normal"/>
            <text:p text:style-name="Normal"/>
          </table:table-cell>
        </table:table-row>
      </table:table>
      <text:p text:style-name="Normal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h text:style-name="Overskrift3" text:outline-level="3"><text:span text:style-name="T133">Other relevant</text:span><text:span text:style-name="T134"><text:s/>higher education (transcript of records/diplomas must be<text:s/></text:span><text:span text:style-name="T135">enclosed</text:span><text:span text:style-name="T136">)</text:span></text:h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al"><text:span text:style-name="Standardskriftforavsnitt1">Type<text:s/></text:span><text:span text:style-name="Standardskriftforavsnitt1">of education</text:span></text:p>
          </table:table-cell>
          <table:table-cell table:style-name="TableCell139">
            <text:p text:style-name="Normal"><text:span text:style-name="Standardskriftforavsnitt1">Place of study / Educational Institution<text:s/></text:span></text:p>
          </table:table-cell>
          <table:table-cell table:style-name="TableCell140">
            <text:p text:style-name="Normal"><text:span text:style-name="Standardskriftforavsnitt1">Year of graduation/semester</text:span></text:p>
          </table:table-cell>
        </table:table-row>
        <table:table-row table:style-name="TableRow141"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</table:table-row>
      </table:table>
      <text:p text:style-name="Normal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5">
            <text:h text:style-name="Overskrift3" text:outline-level="3"><text:span text:style-name="T157">If applicable, relevant<text:s/></text:span><text:span text:style-name="T158">experience<text:s/></text:span><text:span text:style-name="T159">in the public or private sector after your graduation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Normal"><text:span text:style-name="Standardskriftforavsnitt1">Employer<text:s/></text:span></text:p>
          </table:table-cell>
          <table:table-cell table:style-name="TableCell162">
            <text:p text:style-name="Normal"><text:span text:style-name="Standardskriftforavsnitt1">Position</text:span></text:p>
          </table:table-cell>
          <table:table-cell table:style-name="TableCell163">
            <text:p text:style-name="Normal"><text:span text:style-name="Standardskriftforavsnitt1">Period</text:span></text:p>
          </table:table-cell>
          <table:table-cell table:style-name="TableCell164">
            <text:p text:style-name="Normal"><text:span text:style-name="Standardskriftforavsnitt1">Name of reference</text:span></text:p>
          </table:table-cell>
          <table:table-cell table:style-name="TableCell165">
            <text:p text:style-name="Normal"><text:span text:style-name="Standardskriftforavsnitt1">Mobile/Cell phone number</text:span></text:p>
          </table:table-cell>
        </table:table-row>
        <table:table-row table:style-name="TableRow166"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</table:table-row>
        <table:table-row table:style-name="TableRow178"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</table:table-row>
      </table:table>
      <text:h text:style-name="Overskrift31" text:outline-level="3"/>
      <text:h text:style-name="P184" text:outline-level="2">Progression<text:s/>plan<text:s/>of the doctoral study</text:h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h text:style-name="Overskrift3" text:outline-level="3"><text:span text:style-name="T190">Scheduled</text:span><text:span text:style-name="T191"><text:s/>start</text:span></text:h>
          </table:table-cell>
          <table:table-cell table:style-name="TableCell192">
            <text:h text:style-name="P193" text:outline-level="3">Scheduled completion</text:h>
          </table:table-cell>
        </table:table-row>
        <table:table-row table:style-name="TableRow194">
          <table:table-cell table:style-name="TableCell195">
            <text:p text:style-name="Normal"><text:span text:style-name="Standardskriftforavsnitt1">Year</text:span><text:span text:style-name="Standardskriftforavsnitt1">/semester</text:span></text:p>
          </table:table-cell>
          <table:table-cell table:style-name="TableCell196">
            <text:p text:style-name="Normal"><text:span text:style-name="Standardskriftforavsnitt1">Year</text:span><text:span text:style-name="Standardskriftforavsnitt1">/semester</text:span></text:p>
          </table:table-cell>
        </table:table-row>
        <table:table-row table:style-name="TableRow197"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</table:table-row>
        <table:table-row table:style-name="TableRow200">
          <table:table-cell table:style-name="TableCell201" table:number-columns-spanned="2">
            <text:h text:style-name="Overskrift3" text:outline-level="3"><text:span text:style-name="T202">T</text:span><text:span text:style-name="T203">itle of the thesis/dissertation<text:s/></text:span></text:h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Normal"/>
            <text:p text:style-name="Normal"/>
          </table:table-cell>
          <table:covered-table-cell/>
        </table:table-row>
        <text:soft-page-break/>
        <table:table-row table:style-name="TableRow206">
          <table:table-cell table:style-name="TableCell207" table:number-columns-spanned="2">
            <text:h text:style-name="Overskrift3" text:outline-level="3"><text:span text:style-name="T208">Give an account of</text:span><text:span text:style-name="T209"><text:s/>any legal and/or ethical issues raised by the project.</text:span></text:h>
            <text:h text:style-name="P210" text:outline-level="3"/>
            <text:h text:style-name="P211" text:outline-level="3"/>
            <text:h text:style-name="P212" text:outline-level="3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Ingenmellomrom"><text:span text:style-name="T215">Does the PhD project<text:s/></text:span><text:span text:style-name="T216">require</text:span><text:span text:style-name="T217"><text:s/>registration of personal data?</text:span></text:p>
            <text:p text:style-name="Ingenmellomrom"><text:span text:style-name="T218">(</text:span><text:span text:style-name="T219">Personal data</text:span><text:span text:style-name="T220"><text:s/>is here understood as any information and/or assessment that can be linked to individuals)</text:span><text:span text:style-name="T221"><text:s/></text:span></text:p>
            <text:p text:style-name="Ingenmellomrom"><text:span text:style-name="T222">☐</text:span><text:span text:style-name="T223"><text:s/></text:span><text:span text:style-name="T224">Yes</text:span><text:span text:style-name="T225"><text:s/>–<text:s/></text:span><text:span text:style-name="T226">you must apply for approval</text:span></text:p>
            <text:p text:style-name="Ingenmellomrom"><text:span text:style-name="T227">☐</text:span><text:span text:style-name="T228"><text:s/></text:span><text:span text:style-name="T229">No</text:span></text:p>
            <text:p text:style-name="Ingenmellomrom"><text:span text:style-name="T230">☐</text:span><text:span text:style-name="T231"><text:s/></text:span><text:span text:style-name="T232">To be clarified within three months of admission.<text:s/></text:span><text:span text:style-name="T233">(</text:span><text:span text:style-name="T234">If<text:s/></text:span><text:span text:style-name="T235">yes</text:span><text:span text:style-name="T236">,<text:s/></text:span><text:span text:style-name="T237">you must apply for approval</text:span><text:span text:style-name="T238">)</text:span></text:p>
            <text:p text:style-name="P239"/>
            <text:p text:style-name="Ingenmellomrom"><text:span text:style-name="T240">Does the PhD project</text:span><text:span text:style-name="T241"><text:s/>require registration of sensitive personal data?</text:span><text:span text:style-name="T242"><text:s/></text:span></text:p>
            <text:p text:style-name="Ingenmellomrom"><text:span text:style-name="T243">(Sensitive personal data is<text:s/></text:span><text:span text:style-name="T244">here understood as any information about</text:span><text:span text:style-name="T245"><text:s/>a<text:s/></text:span><text:span text:style-name="T246">person</text:span><text:span text:style-name="T247"><text:s/>that exist for the purpose of uniquely identifying them. This includes information about their<text:s/></text:span><text:span text:style-name="T248">race or ethnical origin,</text:span><text:span text:style-name="T249"><text:s/>their</text:span><text:span text:style-name="T250"><text:s/></text:span><text:span text:style-name="T251">political,<text:s/></text:span><text:span text:style-name="T252">philosophical,</text:span><text:span text:style-name="T253"><text:s/>or religious beliefs,<text:s/></text:span><text:span text:style-name="T254">and<text:s/></text:span><text:span text:style-name="T255">organizational<text:s/></text:span><text:span text:style-name="T256">affiliations</text:span><text:span text:style-name="T257"><text:s/>such as<text:s/></text:span><text:span text:style-name="T258">union membership</text:span><text:span text:style-name="T259">.<text:s/></text:span><text:span text:style-name="T260">Sensitive</text:span><text:span text:style-name="T261"><text:s/>personal data also includes information about a<text:s/></text:span><text:span text:style-name="T262">person’s</text:span><text:span text:style-name="T263"><text:s/>health or medical issues,<text:s/></text:span><text:span text:style-name="T264">genetic or biometric information,<text:s/></text:span><text:span text:style-name="T265">his or<text:s/></text:span><text:span text:style-name="T266">her</text:span><text:span text:style-name="T267"><text:s/>sexual relationships</text:span><text:span text:style-name="T268"><text:s/>and criminal convictions and offences.</text:span><text:span text:style-name="T269">)</text:span></text:p>
            <text:p text:style-name="Ingenmellomrom"/>
            <text:p text:style-name="Ingenmellomrom"><text:span text:style-name="T270">☐</text:span><text:span text:style-name="T271"><text:s/></text:span><text:span text:style-name="T272">Yes –<text:s/></text:span><text:span text:style-name="T273">you must apply for approval</text:span><text:span text:style-name="T274"><text:s/></text:span></text:p>
            <text:p text:style-name="Ingenmellomrom"><text:span text:style-name="T275">☐</text:span><text:span text:style-name="T276"><text:s/></text:span><text:span text:style-name="T277">No</text:span></text:p>
            <text:p text:style-name="Ingenmellomrom"><text:span text:style-name="T278">☐</text:span><text:span text:style-name="T279"><text:s/></text:span><text:span text:style-name="T280">To be clarified within three months of admission. (If<text:s/></text:span><text:span text:style-name="T281">yes</text:span><text:span text:style-name="T282">,<text:s/></text:span><text:span text:style-name="T283">you must apply for approval)</text:span></text:p>
            <text:p text:style-name="P284"/>
            <text:p text:style-name="Ingenmellomrom"><text:span text:style-name="T285">Does the project<text:s/></text:span><text:span text:style-name="T286">require permission from the Norwegian National Research Ethics Committees, NSD or others?<text:s/></text:span><text:span text:style-name="T287">(Such permission should be obtained and enclosed with the application, if possible)</text:span></text:p>
            <text:p text:style-name="Ingenmellomrom"><text:span text:style-name="T288"><text:s/></text:span></text:p>
            <text:p text:style-name="Ingenmellomrom"><text:span text:style-name="T289">☐</text:span><text:span text:style-name="T290"><text:s/></text:span><text:span text:style-name="T291">Yes,<text:s/></text:span><text:span text:style-name="T292">from whom</text:span><text:span text:style-name="T293">: ___________________________________________</text:span></text:p>
            <text:p text:style-name="Ingenmellomrom"><text:span text:style-name="T294">☐</text:span><text:span text:style-name="T295"><text:s/></text:span><text:span text:style-name="T296">No</text:span></text:p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2">
            <text:h text:style-name="Overskrift3" text:outline-level="3"><text:span text:style-name="T300">P</text:span><text:span text:style-name="T301">roject summary</text:span></text:h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Normal"><text:span text:style-name="Standardskriftforavsnitt1">Maxi</text:span><text:span text:style-name="Standardskriftforavsnitt1">mum<text:s/></text:span><text:span text:style-name="Standardskriftforavsnitt1">2000 characters (</text:span><text:span text:style-name="Standardskriftforavsnitt1">less than</text:span><text:span text:style-name="Standardskriftforavsnitt1"><text:s/>one page)</text:span><text:span text:style-name="Standardskriftforavsnitt1">.<text:s/></text:span><text:span text:style-name="Standardskriftforavsnitt1">NOTE: A</text:span><text:span text:style-name="Standardskriftforavsnitt1"><text:s/>Full project outline/description must be<text:s/></text:span><text:span text:style-name="Standardskriftforavsnitt1">enclosed<text:s/></text:span><text:span text:style-name="Standardskriftforavsnitt1">separately.</text:span>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ext:soft-page-break/>
        <table:table-row table:style-name="TableRow306">
          <table:table-cell table:style-name="TableCell307" table:number-columns-spanned="2">
            <text:h text:style-name="Overskrift3" text:outline-level="3"><text:span text:style-name="T308">Will</text:span><text:span text:style-name="T309"><text:s/>the<text:s/></text:span><text:span text:style-name="T310">thesis be a<text:s/></text:span><text:span text:style-name="T311">cont</text:span><text:span text:style-name="T312">inuation of</text:span><text:span text:style-name="T313"><text:s/>the</text:span><text:span text:style-name="T314"><text:s/>master’s thesis</text:span><text:span text:style-name="T315">?</text:span><text:span text:style-name="T316"><text:s/>(yes/no)</text:span></text:h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Normal"><text:span text:style-name="Standardskriftforavsnitt1">If yes, please elaborate how:</text:span>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321">
          <table:table-cell table:style-name="TableCell322" table:number-columns-spanned="2">
            <text:h text:style-name="Overskrift3" text:outline-level="3"><text:span text:style-name="T323">Field of study</text:span><text:span text:style-name="T324"><text:s/>and</text:span><text:span text:style-name="T325"><text:s/>specialization</text:span><text:span text:style-name="T326">/the subject area of the doctoral project (keywords)</text:span></text:h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Normal"/>
            <text:p text:style-name="Normal"/>
          </table:table-cell>
          <table:covered-table-cell/>
        </table:table-row>
      </table:table>
      <text:p text:style-name="Normal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h text:style-name="Overskrift3" text:outline-level="3"><text:span text:style-name="T334">External applicants (</text:span><text:span text:style-name="T335">f</text:span><text:span text:style-name="Standardskriftforavsnitt1">or<text:s/></text:span><text:span text:style-name="T336">applicants who do not have a<text:s/></text:span><text:span text:style-name="T337">PhD</text:span><text:span text:style-name="T338"><text:s/>fellowship</text:span><text:span text:style-name="T339"><text:s/></text:span><text:span text:style-name="T340">position<text:s/></text:span><text:span text:style-name="T341">on the PhD programme in question)</text:span></text:h>
          </table:table-cell>
          <table:covered-table-cell/>
        </table:table-row>
        <table:table-row table:style-name="TableRow342">
          <table:table-cell table:style-name="TableCell343">
            <text:h text:style-name="P344" text:outline-level="3">Preferred place of work/office</text:h>
          </table:table-cell>
          <table:table-cell table:style-name="TableCell345">
            <text:h text:style-name="Overskrift3" text:outline-level="3"><text:span text:style-name="T346">Department</text:span></text:h>
          </table:table-cell>
        </table:table-row>
        <table:table-row table:style-name="TableRow347"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</table:table-row>
        <table:table-row table:style-name="TableRow350">
          <table:table-cell table:style-name="TableCell351" table:number-columns-spanned="2">
            <text:p text:style-name="Normal"><text:span text:style-name="T352">B</text:span><text:span text:style-name="T353">rief</text:span><text:span text:style-name="T354"><text:s/>description of the external research<text:s/></text:span><text:span text:style-name="T355">community</text:span><text:span text:style-name="T356"><text:s/></text:span>(field, focus, size, relevance to your own research)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Normal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4">
            <text:p text:style-name="Normal"><text:span text:style-name="T366">Proposed main supervisor<text:s/></text:span><text:span text:style-name="Standardskriftforavsnitt1">–<text:s/></text:span>please note that the appointment of your supervisor<text:s/>(s)<text:s/>must be approved by the doctoral programme board at SPS (DGU)<text:note text:note-class="footnote" text:id="_ftn0"><text:note-citation>1</text:note-citation><text:note-body><text:p text:style-name="FootnoteText"><text:s/>The doctoral programme board (DGU)<text:s/>most oftens abides by the applicants’ preferences. In cases where the proposed supervisor (s) cannot be approved,<text:s/>due to for example<text:s/>excessive workload or other weighty reasons,</text:p><text:p text:style-name="FootnoteText">this will be justified to the applicant. If the applicant has no preferences or requests, the board will propose and argue in favour of a fitting supervisor.</text:p><text:p text:style-name="P367"/></text:note-body></text:note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Normal"><text:span text:style-name="Standardskriftforavsnitt1">Name</text:span></text:p>
          </table:table-cell>
          <table:table-cell table:style-name="TableCell370">
            <text:p text:style-name="Normal"><text:span text:style-name="Standardskriftforavsnitt1">Position</text:span></text:p>
          </table:table-cell>
          <table:table-cell table:style-name="TableCell371">
            <text:p text:style-name="Normal"><text:span text:style-name="Standardskriftforavsnitt1">Place of work</text:span></text:p>
          </table:table-cell>
          <table:table-cell table:style-name="TableCell372">
            <text:p text:style-name="Normal"><text:span text:style-name="Standardskriftforavsnitt1">E-mail and mobile/cell phone number</text:span></text:p>
          </table:table-cell>
        </table:table-row>
        <table:table-row table:style-name="TableRow373">
          <table:table-cell table:style-name="TableCell374">
            <text:p text:style-name="Normal"/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 table:number-columns-spanned="2" table:number-rows-spanned="2">
            <text:p text:style-name="Normal"><text:span text:style-name="Standardskriftforavsnitt1">The<text:s/></text:span><text:span text:style-name="Standardskriftforavsnitt1">proposed main supervisor</text:span></text:p>
          </table:table-cell>
          <table:covered-table-cell/>
          <table:table-cell table:style-name="TableCell380">
            <text:p text:style-name="Normal"><text:span text:style-name="Standardskriftforavsnitt1">has been contacted (yes/no)</text:span><text:span text:style-name="Standardskriftforavsnitt1">:</text:span></text:p>
          </table:table-cell>
          <table:table-cell table:style-name="TableCell381">
            <text:p text:style-name="Normal"><text:span text:style-name="Standardskriftforavsnitt1">Is willing<text:s/></text:span><text:span text:style-name="Standardskriftforavsnitt1">(yes/no)</text:span><text:span text:style-name="Standardskriftforavsnitt1">:</text:span></text:p>
          </table:table-cell>
        </table:table-row>
        <table:table-row table:style-name="TableRow382">
          <table:covered-table-cell>
            <text:p text:style-name="Normal"/>
          </table:covered-table-cell>
          <table:covered-table-cell/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</table:table-row>
        <table:table-row table:style-name="TableRow385">
          <table:table-cell table:style-name="TableCell386" table:number-columns-spanned="4">
            <text:p text:style-name="Normal"><text:span text:style-name="Standardskriftforavsnitt1">Proposed co-supervisor – This section is optional and need not be finalized at the time of application.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Normal"><text:span text:style-name="Standardskriftforavsnitt1">Name</text:span></text:p>
          </table:table-cell>
          <table:table-cell table:style-name="TableCell389">
            <text:p text:style-name="Normal"><text:span text:style-name="Standardskriftforavsnitt1">Position</text:span></text:p>
          </table:table-cell>
          <table:table-cell table:style-name="TableCell390">
            <text:p text:style-name="Normal"><text:span text:style-name="Standardskriftforavsnitt1">Place of work/office</text:span></text:p>
          </table:table-cell>
          <table:table-cell table:style-name="TableCell391">
            <text:p text:style-name="Normal"><text:span text:style-name="Standardskriftforavsnitt1">E-mail</text:span></text:p>
          </table:table-cell>
        </table:table-row>
        <table:table-row table:style-name="TableRow392"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</table:table-row>
        <table:table-row table:style-name="TableRow397">
          <table:table-cell table:style-name="TableCell398" table:number-columns-spanned="2" table:number-rows-spanned="2">
            <text:p text:style-name="Normal"><text:span text:style-name="Standardskriftforavsnitt1">The<text:s/></text:span><text:span text:style-name="Standardskriftforavsnitt1">proposed as co-supervisor</text:span></text:p>
          </table:table-cell>
          <table:covered-table-cell/>
          <table:table-cell table:style-name="TableCell399">
            <text:p text:style-name="Normal"><text:span text:style-name="Standardskriftforavsnitt1">has been contacted (yes/no)</text:span><text:span text:style-name="Standardskriftforavsnitt1">:</text:span></text:p>
          </table:table-cell>
          <table:table-cell table:style-name="TableCell400">
            <text:p text:style-name="Normal"><text:span text:style-name="Standardskriftforavsnitt1">Is willing<text:s/></text:span><text:span text:style-name="Standardskriftforavsnitt1">(yes/no)</text:span><text:span text:style-name="Standardskriftforavsnitt1">:</text:span></text:p>
          </table:table-cell>
        </table:table-row>
        <table:table-row table:style-name="TableRow401">
          <table:covered-table-cell>
            <text:p text:style-name="Normal"/>
          </table:covered-table-cell>
          <table:covered-table-cell/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</table:table-row>
      </table:table>
      <text:p text:style-name="Normal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5">
            <text:h text:style-name="Overskrift3" text:outline-level="3"><text:span text:style-name="T412">Planned</text:span><text:span text:style-name="T413"><text:s/>PhD courses</text:span><text:span text:style-name="T414">: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Normal">Course name</text:p>
          </table:table-cell>
          <table:covered-table-cell/>
          <table:table-cell table:style-name="TableCell417">
            <text:p text:style-name="Normal"><text:span text:style-name="Standardskriftforavsnitt1">Semester</text:span></text:p>
          </table:table-cell>
          <table:table-cell table:style-name="TableCell418" table:number-columns-spanned="2">
            <text:p text:style-name="Normal">Place of study/institution<text:s/>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Normal"/>
          </table:table-cell>
          <table:covered-table-cell/>
          <table:table-cell table:style-name="TableCell421">
            <text:p text:style-name="Normal"/>
          </table:table-cell>
          <table:table-cell table:style-name="TableCell422" table:number-columns-spanned="2">
            <text:p text:style-name="Normal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Normal"/>
          </table:table-cell>
          <table:covered-table-cell/>
          <table:table-cell table:style-name="TableCell425">
            <text:p text:style-name="Normal"/>
          </table:table-cell>
          <table:table-cell table:style-name="TableCell426" table:number-columns-spanned="2">
            <text:p text:style-name="Normal"/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Normal"/>
          </table:table-cell>
          <table:covered-table-cell/>
          <table:table-cell table:style-name="TableCell429">
            <text:p text:style-name="Normal"/>
          </table:table-cell>
          <table:table-cell table:style-name="TableCell430" table:number-columns-spanned="2">
            <text:p text:style-name="Normal"/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Normal"/>
          </table:table-cell>
          <table:covered-table-cell/>
          <table:table-cell table:style-name="TableCell433">
            <text:p text:style-name="Normal"/>
          </table:table-cell>
          <table:table-cell table:style-name="TableCell434" table:number-columns-spanned="2">
            <text:p text:style-name="Normal"/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Normal"/>
          </table:table-cell>
          <table:covered-table-cell/>
          <table:table-cell table:style-name="TableCell437">
            <text:p text:style-name="Normal"/>
          </table:table-cell>
          <table:table-cell table:style-name="TableCell438" table:number-columns-spanned="2">
            <text:p text:style-name="Normal"/>
          </table:table-cell>
          <table:covered-table-cell/>
        </table:table-row>
        <table:table-row table:style-name="TableRow439">
          <table:table-cell table:style-name="TableCell440" table:number-columns-spanned="5">
            <text:h text:style-name="Overskrift3" text:outline-level="3"><text:span text:style-name="Standardskriftforavsnitt1">Courses you wish to have approved on admission: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Normal"><text:span text:style-name="Standardskriftforavsnitt1">Course name</text:span></text:p>
          </table:table-cell>
          <table:table-cell table:style-name="TableCell443" table:number-columns-spanned="3">
            <text:p text:style-name="Normal">Place of study/institution<text:s/></text:p>
          </table:table-cell>
          <table:covered-table-cell/>
          <table:covered-table-cell/>
          <table:table-cell table:style-name="TableCell444">
            <text:p text:style-name="Normal"><text:span text:style-name="Standardskriftforavsnitt1">Attachment number:</text:span></text:p>
          </table:table-cell>
        </table:table-row>
        <table:table-row table:style-name="TableRow445">
          <table:table-cell table:style-name="TableCell446">
            <text:p text:style-name="Normal"/>
          </table:table-cell>
          <table:table-cell table:style-name="TableCell447" table:number-columns-spanned="3">
            <text:p text:style-name="Normal"/>
          </table:table-cell>
          <table:covered-table-cell/>
          <table:covered-table-cell/>
          <table:table-cell table:style-name="TableCell448">
            <text:p text:style-name="Normal"/>
          </table:table-cell>
        </table:table-row>
        <table:table-row table:style-name="TableRow449">
          <table:table-cell table:style-name="TableCell450">
            <text:p text:style-name="Normal"/>
          </table:table-cell>
          <table:table-cell table:style-name="TableCell451" table:number-columns-spanned="3">
            <text:p text:style-name="Normal"/>
          </table:table-cell>
          <table:covered-table-cell/>
          <table:covered-table-cell/>
          <table:table-cell table:style-name="TableCell452">
            <text:p text:style-name="Normal"/>
          </table:table-cell>
        </table:table-row>
      </table:table>
      <text:p text:style-name="Normal"/>
      <text:p text:style-name="Normal"/>
      <text:p text:style-name="Normal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4">
            <text:h text:style-name="Overskrift3" text:outline-level="3"><text:span text:style-name="T460">P</text:span>lanned stay abroad:<text:span text:style-name="T461"><text:s/></text:span></text:h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Normal"><text:span text:style-name="Standardskriftforavsnitt1">Institution<text:s/></text:span></text:p>
          </table:table-cell>
          <table:table-cell table:style-name="TableCell464">
            <text:p text:style-name="Normal"><text:span text:style-name="Standardskriftforavsnitt1">Country</text:span></text:p>
          </table:table-cell>
          <table:table-cell table:style-name="TableCell465">
            <text:p text:style-name="Normal"><text:span text:style-name="Standardskriftforavsnitt1">Purpose</text:span></text:p>
          </table:table-cell>
          <table:table-cell table:style-name="TableCell466">
            <text:p text:style-name="Normal">Period</text:p>
          </table:table-cell>
        </table:table-row>
        <table:table-row table:style-name="TableRow467"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</table:table-row>
        <table:table-row table:style-name="TableRow472"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</table:table-row>
        <table:table-row table:style-name="TableRow477"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</table:table-row>
      </table:table>
      <text:p text:style-name="Normal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5">
            <text:h text:style-name="Overskrift3" text:outline-level="3"><text:span text:style-name="T490">Doctoral funding plan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Ingenmellomrom"><text:span text:style-name="T493">Funding source/salary provider, e.g., OsloMet or others</text:span></text:p>
          </table:table-cell>
          <table:table-cell table:style-name="TableCell494">
            <text:p text:style-name="Ingenmellomrom"><text:span text:style-name="T495">Type of funding (scholarship, project grant, employment etc.)</text:span></text:p>
          </table:table-cell>
          <table:table-cell table:style-name="TableCell496">
            <text:p text:style-name="Ingenmellomrom"><text:span text:style-name="T497">Duration: from/to</text:span></text:p>
            <text:p text:style-name="P498"/>
          </table:table-cell>
          <table:table-cell table:style-name="TableCell499">
            <text:p text:style-name="Ingenmellomrom"><text:span text:style-name="T500">If the funding requires<text:s/></text:span><text:span text:style-name="T501">compulsory</text:span><text:span text:style-name="T502"><text:s/>work</text:span><text:span text:style-name="T503"><text:s/>(duties)</text:span><text:span text:style-name="T504">, please state<text:s/></text:span><text:span text:style-name="T505">the<text:s/></text:span><text:span text:style-name="T506">percentage</text:span></text:p>
          </table:table-cell>
          <table:table-cell table:style-name="TableCell507">
            <text:p text:style-name="Ingenmellomrom"><text:span text:style-name="T508">When is the application for funding decided</text:span><text:span text:style-name="T509">?*</text:span></text:p>
          </table:table-cell>
        </table:table-row>
        <table:table-row table:style-name="TableRow510"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</table:table-row>
      </table:table>
      <text:p text:style-name="Normal">*<text:s/>If the application is approved, a copy of the contract/letter for approved funding must be attached. <text:s text:c="2"/></text:p>
      <text:p text:style-name="Normal"/>
      <text:p text:style-name="Normal"/>
      <text:p text:style-name="Normal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4" table:number-rows-spanned="2">
            <text:h text:style-name="Overskrift3" text:outline-level="3"><text:span text:style-name="T526">Is<text:s/></text:span><text:span text:style-name="T527">the<text:s/></text:span><text:span text:style-name="T528">PhD<text:s/></text:span><text:span text:style-name="T529">work part of a larger research project?</text:span><text:span text:style-name="Standardskriftforavsnitt1"><text:s/></text:span></text:h>
          </table:table-cell>
          <table:covered-table-cell/>
          <table:covered-table-cell/>
          <table:covered-table-cell/>
          <table:table-cell table:style-name="TableCell530" table:number-columns-spanned="2">
            <text:p text:style-name="Normal"><text:span text:style-name="Standardskriftforavsnitt1">Yes</text:span></text:p>
          </table:table-cell>
          <table:covered-table-cell/>
          <table:table-cell table:style-name="TableCell531">
            <text:p text:style-name="Normal">No</text:p>
          </table:table-cell>
        </table:table-row>
        <table:table-row table:style-name="TableRow53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33" table:number-columns-spanned="2">
            <text:p text:style-name="Normal"/>
          </table:table-cell>
          <table:covered-table-cell/>
          <table:table-cell table:style-name="TableCell534">
            <text:p text:style-name="Normal"/>
          </table:table-cell>
        </table:table-row>
        <table:table-row table:style-name="TableRow535">
          <table:table-cell table:style-name="TableCell536" table:number-columns-spanned="7">
            <text:p text:style-name="Normal"><text:span text:style-name="Standardskriftforavsnitt1">If<text:s/></text:span><text:span text:style-name="Standardskriftforavsnitt1">YES</text:span><text:span text:style-name="Standardskriftforavsnitt1">, please provide the following information about the projec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7">
          <table:table-cell table:style-name="TableCell538">
            <text:p text:style-name="Normal"><text:span text:style-name="Standardskriftforavsnitt1">Project name</text:span></text:p>
          </table:table-cell>
          <table:table-cell table:style-name="TableCell539">
            <text:p text:style-name="Normal">Institution</text:p>
          </table:table-cell>
          <table:table-cell table:style-name="TableCell540">
            <text:p text:style-name="Normal"><text:span text:style-name="Standardskriftforavsnitt1">Project coordinator</text:span></text:p>
          </table:table-cell>
          <table:table-cell table:style-name="TableCell541" table:number-columns-spanned="2">
            <text:p text:style-name="Normal"><text:span text:style-name="Standardskriftforavsnitt1">Source of funding</text:span></text:p>
          </table:table-cell>
          <table:covered-table-cell/>
          <table:table-cell table:style-name="TableCell542" table:number-columns-spanned="2">
            <text:p text:style-name="Normal"><text:span text:style-name="Standardskriftforavsnitt1">Part of a research programme?<text:s/></text:span></text:p>
          </table:table-cell>
          <table:covered-table-cell/>
        </table:table-row>
        <table:table-row table:style-name="TableRow543"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 table:number-columns-spanned="2">
            <text:p text:style-name="Normal"/>
          </table:table-cell>
          <table:covered-table-cell/>
          <table:table-cell table:style-name="TableCell548" table:number-columns-spanned="2">
            <text:p text:style-name="Normal"/>
          </table:table-cell>
          <table:covered-table-cell/>
        </table:table-row>
        <table:table-row table:style-name="TableRow549"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 table:number-columns-spanned="2">
            <text:p text:style-name="Normal"/>
          </table:table-cell>
          <table:covered-table-cell/>
          <table:table-cell table:style-name="TableCell554" table:number-columns-spanned="2">
            <text:p text:style-name="Normal"/>
          </table:table-cell>
          <table:covered-table-cell/>
        </table:table-row>
      </table:table>
      <text:p text:style-name="Normal"/>
      <text:p text:style-name="Normal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 table:number-rows-spanned="2">
            <text:p text:style-name="Normal"><text:span text:style-name="Standardskriftforavsnitt1">Have you previously applied for a PhD position and/or admission to a doctoral programme at OsloMet or<text:s/></text:span><text:span text:style-name="Standardskriftforavsnitt1">els</text:span><text:span text:style-name="Standardskriftforavsnitt1">e</text:span><text:span text:style-name="Standardskriftforavsnitt1">where</text:span><text:span text:style-name="Standardskriftforavsnitt1">?<text:s/></text:span></text:p>
          </table:table-cell>
          <table:covered-table-cell/>
          <table:table-cell table:style-name="TableCell562">
            <text:p text:style-name="Normal">Yes</text:p>
          </table:table-cell>
          <table:table-cell table:style-name="TableCell563">
            <text:p text:style-name="Normal">No</text:p>
          </table:table-cell>
        </table:table-row>
        <table:table-row table:style-name="TableRow564">
          <table:covered-table-cell>
            <text:p text:style-name="Normal"/>
          </table:covered-table-cell>
          <table:covered-table-cell/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</table:table-row>
        <table:table-row table:style-name="TableRow567">
          <table:table-cell table:style-name="TableCell568">
            <text:p text:style-name="Normal"><text:span text:style-name="Standardskriftforavsnitt1">If<text:s/></text:span><text:span text:style-name="Standardskriftforavsnitt1">YES</text:span><text:span text:style-name="Standardskriftforavsnitt1">, please state where and wh</text:span><text:span text:style-name="Standardskriftforavsnitt1">e</text:span><text:span text:style-name="Standardskriftforavsnitt1">n</text:span></text:p>
          </table:table-cell>
          <table:table-cell table:style-name="TableCell569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h text:style-name="P570" text:outline-level="2">Attachments<text:s/>(se<text:s/>section<text:s/>2)</text:h>
      <text:p text:style-name="Normal">Enter all attachments to your application, and number them accordingly:</text:p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h text:style-name="Overskrift3" text:outline-level="3"><text:span text:style-name="Standardskriftforavsnitt1">Attachments</text:span></text:h>
          </table:table-cell>
          <table:table-cell table:style-name="TableCell576">
            <text:h text:style-name="Overskrift3" text:outline-level="3"><text:span text:style-name="Standardskriftforavsnitt1">Attachment number</text:span></text:h>
          </table:table-cell>
        </table:table-row>
        <table:table-row table:style-name="TableRow577"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</table:table-row>
        <table:table-row table:style-name="TableRow580">
          <table:table-cell table:style-name="TableCell581">
            <text:p text:style-name="Normal"/>
          </table:table-cell>
          <table:table-cell table:style-name="TableCell582">
            <text:p text:style-name="Normal"/>
          </table:table-cell>
        </table:table-row>
        <table:table-row table:style-name="TableRow583"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</table:table-row>
        <table:table-row table:style-name="TableRow586"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</table:table-row>
        <table:table-row table:style-name="TableRow589"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</table:table-row>
        <table:table-row table:style-name="TableRow592">
          <table:table-cell table:style-name="TableCell593">
            <text:p text:style-name="Normal"/>
          </table:table-cell>
          <table:table-cell table:style-name="TableCell594">
            <text:p text:style-name="Normal"/>
          </table:table-cell>
        </table:table-row>
        <table:table-row table:style-name="TableRow595"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</table:table-row>
        <table:table-row table:style-name="TableRow598"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</table:table-row>
      </table:table>
      <text:p text:style-name="Normal"/>
      <text:h text:style-name="P601" text:outline-level="2">Privacy statement</text:h>
      <text:p text:style-name="P602">Since<text:s/>we<text:s/>require personal<text:s/>data<text:s/>from you, please read the<text:s/>privacy<text:s/>policy statement<text:s/>for<text:s/>the administrative software FS<text:s/>(“Felles studentsystem”),<text:s/>used in the processing of your application<text:s/>(In Norwegian).<text:s/>The<text:s/>privacy statement<text:s/>explains<text:s/>why your data is<text:s/>processed, and<text:s/>its legal basis:</text:p>
      <text:h text:style-name="Overskrift2" text:outline-level="2"><text:a xlink:href="https://ansatt.oslomet.no/personvernerklering-felles-studentsystem" office:target-frame-name="_top" xlink:show="replace"><text:span text:style-name="T603">https://ansatt.oslomet.no/personvernerklering-felles-studentsystem</text:span></text:a></text:h>
      <text:p text:style-name="Normal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Normal"><text:span text:style-name="Standardskriftforavsnitt">I have read and understood the privacy policy for “Felles studentsystem”</text:span></text:p>
          </table:table-cell>
          <table:table-cell table:style-name="TableCell609">
            <text:p text:style-name="Normal"/>
          </table:table-cell>
        </table:table-row>
      </table:table>
      <text:p text:style-name="Normal"/>
      <text:h text:style-name="P610" text:outline-level="2">Signature<text:s/></text:h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3">
            <text:p text:style-name="Ingenmellomrom"><text:span text:style-name="T617">I am<text:s/></text:span><text:span text:style-name="T618">made<text:s/></text:span><text:span text:style-name="T619">aware that<text:s/></text:span><text:span text:style-name="T620">incorrect,<text:s/></text:span><text:span text:style-name="T621">missing,</text:span><text:span text:style-name="T622"><text:s/>or misleading information may result in the loss of my right to complete the<text:s/></text:span><text:span text:style-name="T623">programme</text:span><text:span text:style-name="T624">,</text:span><text:span text:style-name="T625"><text:s/>and</text:span><text:span text:style-name="T626"><text:s/></text:span><text:span text:style-name="T627">hereby<text:s/></text:span><text:span text:style-name="T628">confirm that all submitted documents are genuine.<text:s/></text:span><text:span text:style-name="T629">Forgery is punishable under section § 182 of the Norwegian penal code and will be reported to the police.</text:span><text:span text:style-name="T630"><text:s/></text:span><text:span text:style-name="T631"><text:s/></text:span></text:p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Ingenmellomrom"><text:span text:style-name="T634">Date:</text:span></text:p>
          </table:table-cell>
          <table:table-cell table:style-name="TableCell635">
            <text:p text:style-name="Ingenmellomrom"><text:span text:style-name="T636">Place:</text:span></text:p>
          </table:table-cell>
          <table:table-cell table:style-name="TableCell637">
            <text:p text:style-name="Ingenmellomrom"><text:span text:style-name="T638">Applicant</text:span><text:span text:style-name="T639">´</text:span><text:span text:style-name="T640">s signature</text:span>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The application and its attachments are submitted digitally<text:s/>(by e-mail)<text:s/>to<text:s/>the<text:s/><text:span text:style-name="T641">PhD administration at<text:s/></text:span><text:span text:style-name="T642">Centre for the Study of Professions (SPS)</text:span><text:span text:style-name="T643">, To:<text:s/></text:span><text:a xlink:href="mailto:Karima.Bitta@oslomet.no" office:target-frame-name="_top" xlink:show="replace"><text:span text:style-name="T644">Karima.Bitta@oslomet.no</text:span></text:a></text:p>
      <text:p text:style-name="P645"/>
      <text:p text:style-name="Normal"><text:span text:style-name="T646">See also here:</text:span><text:span text:style-name="T647"><text:s/></text:span></text:p>
      <text:p text:style-name="Normal"><text:a xlink:href="https://www.oslomet.no/en/about/sps" office:target-frame-name="_top" xlink:show="replace"><text:span text:style-name="T648">https://www.oslomet.no/en/about/sps</text:span></text:a></text:p>
      <text:p text:style-name="Normal"><text:a xlink:href="https://www.oslomet.no/studier/sps/profesjonsstudier" office:target-frame-name="_top" xlink:show="replace"><text:span text:style-name="T649">https://www.oslomet.no/studier/sps/profesjonsstudier</text:span></text:a></text:p>
      <text:p text:style-name="P650"/>
      <text:p text:style-name="Normal"><text:span text:style-name="T651"><text:line-break/></text:span><text:span text:style-name="T652"><text:line-break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style:vertical-align="baseline" fo:margin-bottom="0in" fo:line-height="115%"/>
      <style:text-properties style:font-name-asian="Calibri" style:font-name-complex="Calibri" style:letter-kerning="false" fo:language="en" fo:country="GB" style:language-asian="nb" style:country-asian="N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tel" style:display-name="Tittel" style:family="paragraph" style:parent-style-name="Normal" style:next-style-name="Normal">
      <style:paragraph-properties fo:line-height="100%"/>
      <style:text-properties style:font-name-asian="Times New Roman" fo:letter-spacing="-0.0069in" style:letter-kerning="true" fo:font-size="18pt" style:font-size-asian="18pt" style:font-size-complex="28pt" fo:hyphenate="false"/>
    </style:style>
    <style:style style:name="Overskrift31" style:display-name="Overskrift 31" style:family="paragraph" style:parent-style-name="Normal" style:next-style-name="Normal" style:default-outline-level="3">
      <style:paragraph-properties fo:keep-with-next="always" style:text-autospace="none" fo:text-align="justify" fo:margin-top="0.1666in" fo:margin-bottom="0.0833in" style:line-height-at-least="0.2083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Standardskriftforavsnitt1" style:display-name="Standardskrift for avsnitt1" style:family="text"/>
    <style:style style:name="Listeavsnitt1" style:display-name="Listeavsnitt1" style:family="paragraph" style:parent-style-name="Normal" style:list-style-name="LFO1">
      <style:text-properties fo:hyphenate="false"/>
    </style:style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tnotereferanse" style:display-name="Fotnotereferanse" style:family="text">
      <style:text-properties style:text-position="super 63.6%"/>
    </style:style>
    <style:style style:name="Ingenmellomrom" style:display-name="Ingen mellomrom" style:family="paragraph">
      <style:paragraph-properties style:vertical-align="baseline" fo:margin-bottom="0in" fo:line-height="100%"/>
      <style:text-properties style:font-name="Times New Roman" style:font-name-asian="Calibri" style:font-name-complex="Times New Roman" style:letter-kerning="false" fo:font-size="12pt" style:font-size-asian="12pt" fo:hyphenate="false"/>
    </style:style>
    <style:style style:name="Heading3Char" style:display-name="Heading 3 Char" style:family="text" style:parent-style-name="Standardskriftforavsnit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Calibri" style:font-name-complex="Calibri" style:letter-kerning="false" fo:font-size="10pt" style:font-size-asian="10pt" style:font-size-complex="10pt" fo:language="en" fo:country="GB" style:language-asian="nb" style:country-asian="NO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Calibri" fo:font-weight="bold" style:font-weight-asian="bold" style:font-weight-complex="bold" style:letter-kerning="false" fo:font-size="10pt" style:font-size-asian="10pt" style:font-size-complex="10pt" fo:language="en" fo:country="GB" style:language-asian="nb" style:country-asian="NO"/>
    </style:style>
    <style:style style:name="FootnoteText" style:display-name="Footnote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Calibri" style:letter-kerning="false" fo:font-size="10pt" style:font-size-asian="10pt" style:font-size-complex="10pt" fo:language="en" fo:country="GB" style:language-asian="nb" style:country-asian="NO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Topptekst"><text:span text:style-name="Standardskriftforavsnitt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span></text:p>
      </style:header>
      <style:footer>
        <text:p text:style-name="Bunntekst"><text:page-number text:fixed="false">1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il Asbøll</meta:initial-creator>
    <dc:creator>Emil Asbøll</dc:creator>
    <meta:creation-date>2024-02-29T08:39:00Z</meta:creation-date>
    <dc:date>2024-02-29T08:39:00Z</dc:date>
    <meta:print-date>2024-02-28T14:12:00Z</meta:print-date>
    <meta:template xlink:href="Normal.dotm" xlink:type="simple"/>
    <meta:editing-cycles>2</meta:editing-cycles>
    <meta:editing-duration>PT60S</meta:editing-duration>
    <meta:document-statistic meta:page-count="7" meta:paragraph-count="15" meta:word-count="1214" meta:character-count="7634" meta:row-count="53" meta:non-whitespace-character-count="6435"/>
  </office:meta>
</office:document-meta>
</file>